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Courier New" fo:font-size="9pt" style:font-size-asian="9pt" style:font-size-complex="9pt"/>
    </style:style>
    <style:style style:name="T1" style:family="text">
      <style:text-properties style:font-name="Courier New" fo:font-size="9pt" style:font-size-asian="9pt" style:font-size-complex="9pt"/>
    </style:style>
    <style:style style:name="T2" style:family="text">
      <style:text-properties style:font-name="Courier New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Courier New" fo:font-size="9pt" fo:font-weight="bold" fo:background-color="transparent" style:font-size-asian="9pt" style:font-weight-asian="bold" style:font-size-complex="9pt" style:font-weight-complex="bold"/>
    </style:style>
    <style:style style:name="T4" style:family="text">
      <style:text-properties style:font-name="Courier New" fo:font-size="9pt" fo:background-color="transparen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lender Game Engine – Best Ressources</text:p>
      <text:p text:style-name="Standard"><text:a xlink:type="simple" xlink:href="https://blenderartists.org/" text:style-name="Internet_20_link" text:visited-style-name="Visited_20_Internet_20_Link"><text:span text:style-name="T4">blenderartists.org</text:span></text:a><text:span text:style-name="T4"> </text:span><text:a xlink:type="simple" xlink:href="https://docs.blender.org/api/blender_python_api_current/" text:style-name="Internet_20_link" text:visited-style-name="Visited_20_Internet_20_Link"><text:span text:style-name="T4">Python API</text:span></text:a><text:span text:style-name="T4"> </text:span><text:a xlink:type="simple" xlink:href="https://developer.blender.org/project/view/30/" text:style-name="Internet_20_link" text:visited-style-name="Visited_20_Internet_20_Link"><text:span text:style-name="T4">developer.blender.org</text:span></text:a><text:span text:style-name="T4"> </text:span><text:a xlink:type="simple" xlink:href="https://github.com/mikepan/GameEngineBook" text:style-name="Internet_20_link" text:visited-style-name="Visited_20_Internet_20_Link"><text:span text:style-name="T4">Book Felinto/Pan</text:span></text:a><text:span text:style-name="T4"> </text:span><text:a xlink:type="simple" xlink:href="https://www.amazon.de/Create-your-games-Blender-Engine/dp/B0192VK3T0/ref=sr_1_3?ie=UTF8&amp;qid=1498077198&amp;sr=8-3&amp;keywords=Blender+Game+Engine" text:style-name="Internet_20_link" text:visited-style-name="Visited_20_Internet_20_Link"><text:span text:style-name="T4">Book Gosselin de Benicourt</text:span></text:a><text:span text:style-name="T4"> </text:span><text:a xlink:type="simple" xlink:href="http://www.tutorialsforblender3d.com/" text:style-name="Internet_20_link" text:visited-style-name="Visited_20_Internet_20_Link"><text:span text:style-name="T4">tutorials for blender 3D</text:span></text:a><text:span text:style-name="T4"> </text:span><text:a xlink:type="simple" xlink:href="https://blender.stackexchange.com/" text:style-name="Internet_20_link" text:visited-style-name="Visited_20_Internet_20_Link"><text:span text:style-name="T4">blender.stackexchange.com</text:span></text:a><text:span text:style-name="T4"> </text:span><text:a xlink:type="simple" xlink:href="https://blender.stackexchange.com/search?q=user:41+[game-engine]" text:style-name="Internet_20_link" text:visited-style-name="Visited_20_Internet_20_Link"><text:span text:style-name="T4">Mike Pan</text:span></text:a><text:span text:style-name="T4"> </text:span><text:a xlink:type="simple" xlink:href="https://www.blendpolis.de/" text:style-name="Internet_20_link" text:visited-style-name="Visited_20_Internet_20_Link"><text:span text:style-name="T4">blendpolis.de</text:span></text:a><text:span text:style-name="T4"> </text:span><text:a xlink:type="simple" xlink:href="http://polycount.com/" text:style-name="Internet_20_link" text:visited-style-name="Visited_20_Internet_20_Link"><text:span text:style-name="T4">PolyCount</text:span></text:a></text:p>
      <text:p text:style-name="Standard"><text:span text:style-name="T3">@ BA: <text:tab/></text:span><text:a xlink:type="simple" xlink:href="http://solarlune-gameup.blogspot.de/" text:style-name="Internet_20_link" text:visited-style-name="Visited_20_Internet_20_Link"><text:span text:style-name="T4">SolarLune</text:span></text:a><text:span text:style-name="T4"> </text:span><text:a xlink:type="simple" xlink:href="https://blenderartists.org/forum/search.php?searchid=5719983" text:style-name="Internet_20_link" text:visited-style-name="Visited_20_Internet_20_Link"><text:span text:style-name="T4">Binary</text:span></text:a><text:span text:style-name="T4"> </text:span><text:a xlink:type="simple" xlink:href="https://blenderartists.org/forum/member.php?27607-Smoking_mirror" text:style-name="Internet_20_link" text:visited-style-name="Visited_20_Internet_20_Link"><text:span text:style-name="T4">smoking_mirror</text:span></text:a><text:span text:style-name="T4"> </text:span><text:a xlink:type="simple" xlink:href="https://blenderartists.org/forum/search.php?searchid=5720063" text:style-name="Internet_20_link" text:visited-style-name="Visited_20_Internet_20_Link"><text:span text:style-name="T4">elmeunick9</text:span></text:a><text:span text:style-name="T4"> </text:span><text:a xlink:type="simple" xlink:href="https://blenderartists.org/forum/search.php?searchid=5720070" text:style-name="Internet_20_link" text:visited-style-name="Visited_20_Internet_20_Link"><text:span text:style-name="T4">kitebizelt</text:span></text:a><text:span text:style-name="T4"> </text:span><text:a xlink:type="simple" xlink:href="https://blenderartists.org/forum/search.php?searchid=5720438" text:style-name="Internet_20_link" text:visited-style-name="Visited_20_Internet_20_Link"><text:span text:style-name="T4">Maujoe</text:span></text:a><text:span text:style-name="T4"> </text:span><text:a xlink:type="simple" xlink:href="https://blenderartists.org/forum/member.php?17169-Ace-Dragon" text:style-name="Internet_20_link" text:visited-style-name="Visited_20_Internet_20_Link"><text:span text:style-name="T4">Ace Dragon</text:span></text:a><text:span text:style-name="T4">; </text:span><text:a xlink:type="simple" xlink:href="https://blenderartists.org/forum/member.php?105901-Goran" text:style-name="Internet_20_link" text:visited-style-name="Visited_20_Internet_20_Link"><text:span text:style-name="T4">Goran</text:span></text:a><text:span text:style-name="T4"> </text:span><text:a xlink:type="simple" xlink:href="https://blenderartists.org/forum/member.php?206133-youle" text:style-name="Internet_20_link" text:visited-style-name="Visited_20_Internet_20_Link"><text:span text:style-name="T4">Youle</text:span></text:a><text:span text:style-name="T4"> <text:tab/></text:span><text:a xlink:type="simple" xlink:href="https://blenderartists.org/forum/member.php?37467-Moguri" text:style-name="Internet_20_link" text:visited-style-name="Visited_20_Internet_20_Link"><text:span text:style-name="T4">Moguri</text:span></text:a><text:span text:style-name="T4"> </text:span></text:p>
      <text:p text:style-name="Standard"><text:span text:style-name="T3">@ YT:</text:span><text:span text:style-name="T4"> <text:tab/></text:span><text:a xlink:type="simple" xlink:href="https://www.youtube.com/user/goranmilovano/videos" text:style-name="Internet_20_link" text:visited-style-name="Visited_20_Internet_20_Link"><text:span text:style-name="T4">Goran Milovanovic</text:span></text:a><text:span text:style-name="T4"> </text:span><text:a xlink:type="simple" xlink:href="https://www.youtube.com/channel/UCoZ0-iWOJFElFJq8PlYaQTg" text:style-name="Internet_20_link" text:visited-style-name="Visited_20_Internet_20_Link"><text:span text:style-name="T4">CG Sky</text:span></text:a><text:span text:style-name="T4"> <text:s/></text:span><text:a xlink:type="simple" xlink:href="https://www.youtube.com/channel/UCoMnKDkb9_v12qC_QMaZuSA" text:style-name="Internet_20_link" text:visited-style-name="Visited_20_Internet_20_Link"><text:span text:style-name="T4">TheTimst3r</text:span></text:a><text:span text:style-name="T4"> </text:span><text:a xlink:type="simple" xlink:href="https://www.youtube.com/channel/UCU969V_lgThZdaA9Rd0hmkw" text:style-name="Internet_20_link" text:visited-style-name="Visited_20_Internet_20_Link"><text:span text:style-name="T4">Lars Pfeffer</text:span></text:a><text:span text:style-name="T4"> </text:span><text:a xlink:type="simple" xlink:href="https://www.youtube.com/channel/UCL3HnSTxhtpLYY-jmUYxS_g" text:style-name="Internet_20_link" text:visited-style-name="Visited_20_Internet_20_Link"><text:span text:style-name="T4">John Hamilton</text:span></text:a><text:span text:style-name="T4"> </text:span><text:a xlink:type="simple" xlink:href="https://blenderartists.org/forum/member.php?68134-HG1" text:style-name="Internet_20_link" text:visited-style-name="Visited_20_Internet_20_Link"><text:span text:style-name="T4">HG1</text:span></text:a><text:span text:style-name="T4"> </text:span><text:a xlink:type="simple" xlink:href="https://www.youtube.com/channel/UCp5ezqggf65RIbtv_Snq8lg" text:style-name="Internet_20_link" text:visited-style-name="Visited_20_Internet_20_Link"><text:span text:style-name="T4">martins upitis</text:span></text:a><text:span text:style-name="T4"> </text:span><text:a xlink:type="simple" xlink:href="https://www.youtube.com/channel/UCq1LxO4ZwvKaPN4fVwHsDKw" text:style-name="Internet_20_link" text:visited-style-name="Visited_20_Internet_20_Link"><text:span text:style-name="T4">haidme</text:span></text:a><text:span text:style-name="T4"> </text:span></text:p>
      <text:p text:style-name="Standard"><text:span text:style-name="T4"><text:tab/></text:span><text:a xlink:type="simple" xlink:href="https://www.youtube.com/channel/UCV2JFmTKtHPfsKj8cDipNpQ" text:style-name="Internet_20_link" text:visited-style-name="Visited_20_Internet_20_Link"><text:span text:style-name="T4">Red Frost Games</text:span></text:a><text:span text:style-name="T4"> </text:span><text:a xlink:type="simple" xlink:href="https://www.youtube.com/channel/UCGZ0NXhdCgsfv6UllRrQsFQ" text:style-name="Internet_20_link" text:visited-style-name="Visited_20_Internet_20_Link"><text:span text:style-name="T4">Adrians Netlis</text:span></text:a><text:span text:style-name="T4"> </text:span><text:a xlink:type="simple" xlink:href="https://www.youtube.com/channel/UCTMetGrkUg4jCo65p8UyT0g" text:style-name="Internet_20_link" text:visited-style-name="Visited_20_Internet_20_Link"><text:span text:style-name="T4">Angus Hollands</text:span></text:a><text:span text:style-name="T4"> </text:span><text:a xlink:type="simple" xlink:href="https://www.youtube.com/playlist?list=PLda3VoSoc_TSS7ht07sCt8zDCyAenOG6i" text:style-name="Internet_20_link" text:visited-style-name="Visited_20_Internet_20_Link"><text:span text:style-name="T4">BornCG</text:span></text:a><text:span text:style-name="T4"> </text:span><text:a xlink:type="simple" xlink:href="https://www.youtube.com/watch?v=YyN7o5FdvfY" text:style-name="Internet_20_link" text:visited-style-name="Visited_20_Internet_20_Link"><text:span text:style-name="T4">smoking_mirror</text:span></text:a><text:span text:style-name="T4"> </text:span><text:a xlink:type="simple" xlink:href="https://www.youtube.com/channel/UC8fEnP9462piEg4xa3xNHOA" text:style-name="Internet_20_link" text:visited-style-name="Visited_20_Internet_20_Link"><text:span text:style-name="T4">Arsenal RSL</text:span></text:a></text:p>
      <text:p text:style-name="Standard"><text:span text:style-name="T4">2DFilter <text:s text:c="2"/>: </text:span><text:a xlink:type="simple" xlink:href="https://blenderartists.org/forum/showthread.php?426851-BGE-HBAO-Ambient-Occlusion-Shader" text:style-name="Internet_20_link" text:visited-style-name="Visited_20_Internet_20_Link"><text:span text:style-name="T4">HBAO</text:span></text:a><text:span text:style-name="T4"> </text:span><text:a xlink:type="simple" xlink:href="https://blenderartists.org/forum/showthread.php?412616-Screen-Space-Global-Illumination-Filter-v1-3" text:style-name="Internet_20_link" text:visited-style-name="Visited_20_Internet_20_Link"><text:span text:style-name="T4">SSGI</text:span></text:a><text:span text:style-name="T4"> </text:span><text:a xlink:type="simple" xlink:href="https://blenderartists.org/forum/showthread.php?415592" text:style-name="Internet_20_link" text:visited-style-name="Visited_20_Internet_20_Link"><text:span text:style-name="T4">Chromatic</text:span></text:a><text:span text:style-name="T4"> </text:span><text:a xlink:type="simple" xlink:href="https://blenderartists.org/forum/showthread.php?398236-Lens-Flare-2D-Filter" text:style-name="Internet_20_link" text:visited-style-name="Visited_20_Internet_20_Link"><text:span text:style-name="T4">LensFlare</text:span></text:a><text:span text:style-name="T4"> </text:span><text:a xlink:type="simple" xlink:href="https://blenderartists.org/forum/showthread.php?196028-Very-simple-Blur" text:style-name="Internet_20_link" text:visited-style-name="Visited_20_Internet_20_Link"><text:span text:style-name="T4">BoxBlur</text:span></text:a><text:span text:style-name="T4"> </text:span><text:a xlink:type="simple" xlink:href="https://blenderartists.org/forum/showthread.php?376458-quot-grainy-quot-Night-Vision-GLSL-filter" text:style-name="Internet_20_link" text:visited-style-name="Visited_20_Internet_20_Link"><text:span text:style-name="T4">Ni</text:span></text:a><text:a xlink:type="simple" xlink:href="https://blenderartists.org/forum/showthread.php?376458-quot-grainy-quot-Night-Vision-GLSL-filter" text:style-name="Internet_20_link" text:visited-style-name="Visited_20_Internet_20_Link"><text:span text:style-name="T1">ghtVision</text:span></text:a><text:span text:style-name="T1"> </text:span><text:a xlink:type="simple" xlink:href="https://blenderartists.org/forum/showthread.php?376834-Night-vision-shader-rifle-scope-version" text:style-name="Internet_20_link" text:visited-style-name="Visited_20_Internet_20_Link"><text:span text:style-name="T1">&amp; 2</text:span></text:a><text:span text:style-name="T1"> </text:span><text:a xlink:type="simple" xlink:href="https://blenderartists.org/forum/showthread.php?376551-Night-Vision-GLSL-shader" text:style-name="Internet_20_link" text:visited-style-name="Visited_20_Internet_20_Link"><text:span text:style-name="T1">&amp; 3</text:span></text:a><text:span text:style-name="T1"> </text:span><text:a xlink:type="simple" xlink:href="https://blenderartists.org/forum/showthread.php?356903-Heat-vision-2d-filter" text:style-name="Internet_20_link" text:visited-style-name="Visited_20_Internet_20_Link"><text:span text:style-name="T1">HeatVision</text:span></text:a><text:span text:style-name="T1"> </text:span><text:a xlink:type="simple" xlink:href="https://blenderartists.org/forum/showthread.php?172522-faster-Depth-of-Field" text:style-name="Internet_20_link" text:visited-style-name="Visited_20_Internet_20_Link"><text:span text:style-name="T1">DOF</text:span></text:a><text:span text:style-name="T1"> </text:span><text:a xlink:type="simple" xlink:href="https://www.blendswap.com/blends/view/86692" text:style-name="Internet_20_link" text:visited-style-name="Visited_20_Internet_20_Link"><text:span text:style-name="T1">Pixelate</text:span></text:a><text:span text:style-name="T1"> </text:span><text:a xlink:type="simple" xlink:href="https://www.blendswap.com/blends/view/86666" text:style-name="Internet_20_link" text:visited-style-name="Visited_20_Internet_20_Link"><text:span text:style-name="T1">Bars</text:span></text:a><text:span text:style-name="T1"> <text:tab/><text:tab/><text:tab/></text:span><text:a xlink:type="simple" xlink:href="https://www.blendswap.com/blends/view/86665" text:style-name="Internet_20_link" text:visited-style-name="Visited_20_Internet_20_Link"><text:span text:style-name="T1">Radial Blur</text:span></text:a><text:span text:style-name="T1">; </text:span><text:a xlink:type="simple" xlink:href="https://blenderartists.org/t/hdr-many-simple-glsl-2d-filters-v2-0/448155" text:style-name="Internet_20_link" text:visited-style-name="Visited_20_Internet_20_Link"><text:span text:style-name="T1">Martinsh Collection</text:span></text:a><text:span text:style-name="T1"> </text:span></text:p>
      <text:p text:style-name="Standard"><text:span text:style-name="T1">Audio <text:s text:c="5"/>: </text:span><text:a xlink:type="simple" xlink:href="https://blenderartists.org/forum/showthread.php?426562-BGE-Get-audio-spectrum-waveform-to-make-lipsync" text:style-name="Internet_20_link" text:visited-style-name="Visited_20_Internet_20_Link"><text:span text:style-name="T1">Spectrum</text:span></text:a><text:span text:style-name="T1"> </text:span><text:a xlink:type="simple" xlink:href="https://blenderartists.org/forum/showthread.php?424296-adjust-volume-per-sound-with-aud" text:style-name="Internet_20_link" text:visited-style-name="Visited_20_Internet_20_Link"><text:span text:style-name="T1">Aud Wrapper</text:span></text:a><text:span text:style-name="T1"> </text:span><text:a xlink:type="simple" xlink:href="https://blenderartists.org/forum/showthread.php?426516-which-soundfile-type-to-use-in-UPBGE" text:style-name="Internet_20_link" text:visited-style-name="Visited_20_Internet_20_Link"><text:span text:style-name="T1">Files</text:span></text:a><text:span text:style-name="T1"> </text:span><text:a xlink:type="simple" xlink:href="https://blenderartists.org/forum/showthread.php?416090-3D-Sound-with-AUD" text:style-name="Internet_20_link" text:visited-style-name="Visited_20_Internet_20_Link"><text:span text:style-name="T1">3D</text:span></text:a><text:span text:style-name="T1"> </text:span><text:a xlink:type="simple" xlink:href="https://blenderartists.org/forum/showthread.php?414465-AUD-and-how-to-decrease-volume-of-specific-sound-object" text:style-name="Internet_20_link" text:visited-style-name="Visited_20_Internet_20_Link"><text:span text:style-name="T1">AUD</text:span></text:a><text:span text:style-name="T1"> </text:span><text:a xlink:type="simple" xlink:href="https://blenderartists.org/forum/showthread.php?405522-New-to-BGE-Question-about-Music-Visualisers" text:style-name="Internet_20_link" text:visited-style-name="Visited_20_Internet_20_Link"><text:span text:style-name="T1">Music</text:span></text:a><text:span text:style-name="T1"> </text:span><text:a xlink:type="simple" xlink:href="https://blenderartists.org/forum/showthread.php?401403-Sound-timed-with-events" text:style-name="Internet_20_link" text:visited-style-name="Visited_20_Internet_20_Link"><text:span text:style-name="T1">Timed Events</text:span></text:a><text:span text:style-name="T1"> </text:span><text:a xlink:type="simple" xlink:href="https://blenderartists.org/forum/showthread.php?364923-Length-of-a-mp3-file-in-python" text:style-name="Internet_20_link" text:visited-style-name="Visited_20_Internet_20_Link"><text:span text:style-name="T1">Length</text:span></text:a><text:span text:style-name="T1"> </text:span><text:a xlink:type="simple" xlink:href="https://blenderartists.org/forum/showthread.php?352132-Keyboard-synthesizer" text:style-name="Internet_20_link" text:visited-style-name="Visited_20_Internet_20_Link"><text:span text:style-name="T1">Synthesizer</text:span></text:a></text:p>
      <text:p text:style-name="Standard"><text:span text:style-name="T1">AI.........: </text:span><text:a xlink:type="simple" xlink:href="https://wiki.blender.org/index.php/User:Nicks/Gsoc2010/Docs" text:style-name="Internet_20_link" text:visited-style-name="Visited_20_Internet_20_Link"><text:span text:style-name="T1">GsoC</text:span></text:a><text:span text:style-name="T1"> </text:span><text:a xlink:type="simple" xlink:href="https://blenderartists.org/forum/showthread.php?429987-A*-search-algorithm-(-Node-based-)" text:style-name="Internet_20_link" text:visited-style-name="Visited_20_Internet_20_Link"><text:span text:style-name="T1">A*</text:span></text:a><text:span text:style-name="T1"> </text:span><text:a xlink:type="simple" xlink:href="https://blenderartists.org/forum/showthread.php?417046-crowd-simulation-in-BGE" text:style-name="Internet_20_link" text:visited-style-name="Visited_20_Internet_20_Link"><text:span text:style-name="T1">Swarm</text:span></text:a><text:span text:style-name="T1"> </text:span><text:a xlink:type="simple" xlink:href="https://blenderartists.org/forum/showthread.php?413000-AI-Navmesh-Pathfinding-Obstacles-95" text:style-name="Internet_20_link" text:visited-style-name="Visited_20_Internet_20_Link"><text:span text:style-name="T1">Obstacle</text:span></text:a><text:span text:style-name="T1"> </text:span><text:a xlink:type="simple" xlink:href="https://blenderartists.org/forum/showthread.php?361873-Stealth-game-visibility-check-system" text:style-name="Internet_20_link" text:visited-style-name="Visited_20_Internet_20_Link"><text:span text:style-name="T1">Enemy Stealth</text:span></text:a><text:span text:style-name="T1"> </text:span><text:a xlink:type="simple" xlink:href="https://www.blendswap.com/blends/view/78252" text:style-name="Internet_20_link" text:visited-style-name="Visited_20_Internet_20_Link"><text:span text:style-name="T1">Waypoint system</text:span></text:a><text:span text:style-name="T1"> </text:span><text:a xlink:type="simple" xlink:href="https://www.blendswap.com/blends/view/78391" text:style-name="Internet_20_link" text:visited-style-name="Visited_20_Internet_20_Link"><text:span text:style-name="T1">Car A.I.</text:span></text:a><text:span text:style-name="T1"> </text:span></text:p>
      <text:p text:style-name="Standard"><text:span text:style-name="T1">Add-On.....: </text:span><text:a xlink:type="simple" xlink:href="https://blenderartists.org/forum/showthread.php?383809-BGECore-A-BGE-Framework" text:style-name="Internet_20_link" text:visited-style-name="Visited_20_Internet_20_Link"><text:span text:style-name="T1">UPBGE Community</text:span></text:a></text:p>
      <text:p text:style-name="Standard"><text:span text:style-name="T1">Assets.....: </text:span><text:a xlink:type="simple" xlink:href="https://www.youtube.com/watch?v=2I4VH_ZbRb8&amp;ab_channel=ThaTimst3r" text:style-name="Internet_20_link" text:visited-style-name="Visited_20_Internet_20_Link"><text:span text:style-name="T1">98 Nature</text:span></text:a><text:span text:style-name="T1"> </text:span><text:a xlink:type="simple" xlink:href="https://www.blendswap.com/blends/view/80379" text:style-name="Internet_20_link" text:visited-style-name="Visited_20_Internet_20_Link"><text:span text:style-name="T1">Forrest</text:span></text:a><text:span text:style-name="T1"> </text:span><text:a xlink:type="simple" xlink:href="https://www.blendswap.com/blends/view/82487" text:style-name="Internet_20_link" text:visited-style-name="Visited_20_Internet_20_Link"><text:span text:style-name="T1">Animated Foliage</text:span></text:a><text:span text:style-name="T1"> </text:span><text:a xlink:type="simple" xlink:href="https://www.blendswap.com/blends/view/83057" text:style-name="Internet_20_link" text:visited-style-name="Visited_20_Internet_20_Link"><text:span text:style-name="T1">Desert</text:span></text:a><text:span text:style-name="T1"> </text:span><text:a xlink:type="simple" xlink:href="https://www.blendswap.com/blends/view/86113" text:style-name="Internet_20_link" text:visited-style-name="Visited_20_Internet_20_Link"><text:span text:style-name="T1">Stones</text:span></text:a><text:span text:style-name="T1"> </text:span><text:a xlink:type="simple" xlink:href="file:///C:/Users/Michael/Documents/low%20poly%20foliage" text:style-name="Internet_20_link" text:visited-style-name="Visited_20_Internet_20_Link"><text:span text:style-name="T1">low poly foliage</text:span></text:a></text:p>
      <text:p text:style-name="Standard"><text:span text:style-name="T1">Basics.....: </text:span><text:a xlink:type="simple" xlink:href="https://blenderartists.org/forum/showthread.php?221409-Prof-Monster-s-BGE-Guide-to-the-GameLoop" text:style-name="Internet_20_link" text:visited-style-name="Visited_20_Internet_20_Link"><text:span text:style-name="T1">GameLoop</text:span></text:a><text:span text:style-name="T1"> </text:span><text:a xlink:type="simple" xlink:href="https://wiki.blender.org/index.php/User:Sculptorjim/Game_Engine/Logic" text:style-name="Internet_20_link" text:visited-style-name="Visited_20_Internet_20_Link"><text:span text:style-name="T1">Logic Bricks</text:span></text:a><text:span text:style-name="T1"> </text:span><text:a xlink:type="simple" xlink:href="https://blenderartists.org/forum/showthread.php?373544-How-to-Copy-Logic-Bricks-Bge-Tutorial" text:style-name="Internet_20_link" text:visited-style-name="Visited_20_Internet_20_Link"><text:span text:style-name="T1">&amp; copy them</text:span></text:a><text:span text:style-name="T1"> </text:span><text:a xlink:type="simple" xlink:href="https://blenderartists.org/forum/showthread.php?313846-Teaching-Students-When-to-use-Logic-Bricks-vs-Python&amp;p=2488293&amp;viewfull=1#post2488293" text:style-name="Internet_20_link" text:visited-style-name="Visited_20_Internet_20_Link"><text:span text:style-name="T1">vs. Python</text:span></text:a></text:p>
      <text:p text:style-name="Standard"><text:span text:style-name="T1">Buildings..: </text:span><text:a xlink:type="simple" xlink:href="https://blenderartists.org/forum/showthread.php?340349-Interior-Mapping-with-GLSL-Node-Material-(Update)" text:style-name="Internet_20_link" text:visited-style-name="Visited_20_Internet_20_Link"><text:span text:style-name="T1">Shader only</text:span></text:a><text:span text:style-name="T1"> </text:span><text:a xlink:type="simple" xlink:href="https://blenderartists.org/forum/showthread.php?359852-Random-City-Level-Generator-In-The-Bge-Tutorial" text:style-name="Internet_20_link" text:visited-style-name="Visited_20_Internet_20_Link"><text:span text:style-name="T1">City Gen</text:span></text:a><text:span text:style-name="T1"> </text:span><text:a xlink:type="simple" xlink:href="https://blenderartists.org/forum/showthread.php?355703-Realistic-City-Blendfile" text:style-name="Internet_20_link" text:visited-style-name="Visited_20_Internet_20_Link"><text:span text:style-name="T1">City Modell</text:span></text:a></text:p>
      <text:p text:style-name="Standard"><text:span text:style-name="T1">Camera.....: </text:span><text:a xlink:type="simple" xlink:href="https://en.wikipedia.org/wiki/Virtual_camera_system" text:style-name="Internet_20_link" text:visited-style-name="Visited_20_Internet_20_Link"><text:span text:style-name="T1">Overview</text:span></text:a><text:span text:style-name="T1"> </text:span><text:a xlink:type="simple" xlink:href="https://blenderartists.org/forum/showthread.php?243721-Third-Person-Camera" text:style-name="Internet_20_link" text:visited-style-name="Visited_20_Internet_20_Link"><text:span text:style-name="T1">3rd Person</text:span></text:a><text:span text:style-name="T1"> </text:span><text:a xlink:type="simple" xlink:href="https://blenderartists.org/forum/showthread.php?419316-How-would-I-incorporate-the-ortho-zoom-to-my-mouse-wheel" text:style-name="Internet_20_link" text:visited-style-name="Visited_20_Internet_20_Link"><text:span text:style-name="T1">Zoom </text:span></text:a><text:span text:style-name="T1"><text:s/></text:span><text:a xlink:type="simple" xlink:href="https://blenderartists.org/forum/showthread.php?410335-How-can-I-toggle-a-camera-view" text:style-name="Internet_20_link" text:visited-style-name="Visited_20_Internet_20_Link"><text:span text:style-name="T1">Change</text:span></text:a><text:span text:style-name="T1"> </text:span><text:a xlink:type="simple" xlink:href="https://blenderartists.org/forum/showthread.php?405054-Change-between-cameras-on-the-standalone-player" text:style-name="Internet_20_link" text:visited-style-name="Visited_20_Internet_20_Link"><text:span text:style-name="T1">&amp; 2</text:span></text:a><text:span text:style-name="T1"> </text:span><text:a xlink:type="simple" xlink:href="https://blenderartists.org/forum/showthread.php?407835-Advanced-camera-controls" text:style-name="Internet_20_link" text:visited-style-name="Visited_20_Internet_20_Link"><text:span text:style-name="T1">onPath</text:span></text:a><text:span text:style-name="T1"> </text:span><text:a xlink:type="simple" xlink:href="https://blenderartists.org/forum/showthread.php?368887-Split-screen" text:style-name="Internet_20_link" text:visited-style-name="Visited_20_Internet_20_Link"><text:span text:style-name="T1">SplitScreen</text:span></text:a><text:span text:style-name="T1"> </text:span><text:a xlink:type="simple" xlink:href="https://blenderartists.org/forum/showthread.php?251704-Prof-Monster-s-SlideShow-Player" text:style-name="Internet_20_link" text:visited-style-name="Visited_20_Internet_20_Link"><text:span text:style-name="T1">Slideshow</text:span></text:a><text:span text:style-name="T1"> </text:span><text:a xlink:type="simple" xlink:href="https://blenderartists.org/forum/showthread.php?389507-Fade-screen-in-and-out-of-black-BGE-Tutorial" text:style-name="Internet_20_link" text:visited-style-name="Visited_20_Internet_20_Link"><text:span text:style-name="T1">Fade-In/Out</text:span></text:a><text:span text:style-name="T1"> </text:span></text:p>
      <text:p text:style-name="Standard"><text:span text:style-name="T1"><text:tab/><text:tab/></text:span><text:a xlink:type="simple" xlink:href="https://blender.stackexchange.com/questions/56048/anchor-hud-pane-on-camera-bounds/56060#56060" text:style-name="Internet_20_link" text:visited-style-name="Visited_20_Internet_20_Link"><text:span text:style-name="T1">Get bounds</text:span></text:a></text:p>
      <text:p text:style-name="Standard"><text:span text:style-name="T1">Collections: </text:span><text:a xlink:type="simple" xlink:href="https://blenderartists.org/forum/showthread.php?240729" text:style-name="Internet_20_link" text:visited-style-name="Visited_20_Internet_20_Link"><text:span text:style-name="T1">Monsters List</text:span></text:a><text:span text:style-name="T1"> </text:span><text:a xlink:type="simple" xlink:href="https://blenderartists.org/forum/showthread.php?414764-Free-BGE-text-tutorial-index&amp;p=3150136#post3150136" text:style-name="Internet_20_link" text:visited-style-name="Visited_20_Internet_20_Link"><text:span text:style-name="T1">BGE Tutorial Index</text:span></text:a><text:span text:style-name="T1"> </text:span></text:p>
      <text:p text:style-name="Standard"><text:span text:style-name="T1">Connect....: </text:span><text:a xlink:type="simple" xlink:href="http://www.blendenzo.com/tutVertexParenting.html" text:style-name="Internet_20_link" text:visited-style-name="Visited_20_Internet_20_Link"><text:span text:style-name="T1">Vertex Parent</text:span></text:a><text:span text:style-name="T1"> </text:span><text:a xlink:type="simple" xlink:href="https://blenderartists.org/forum/showthread.php?237623-How-to-lock-the-Camera-Rotation&amp;p=1993599&amp;viewfull=1#post1993599" text:style-name="Internet_20_link" text:visited-style-name="Visited_20_Internet_20_Link"><text:span text:style-name="T1">&amp; another one</text:span></text:a></text:p>
      <text:p text:style-name="Standard"><text:span text:style-name="T1">Demos......: </text:span><text:a xlink:type="simple" xlink:href="https://www.blendswap.com/blends/view/78264" text:style-name="Internet_20_link" text:visited-style-name="Visited_20_Internet_20_Link"><text:span text:style-name="T1">Corridor</text:span></text:a></text:p>
      <text:p text:style-name="Standard"><text:span text:style-name="T1">Draw.......: </text:span><text:a xlink:type="simple" xlink:href="https://blenderartists.org/forum/showthread.php?411649-Dynamically-draw-lines" text:style-name="Internet_20_link" text:visited-style-name="Visited_20_Internet_20_Link"><text:span text:style-name="T1">Lines 1</text:span></text:a><text:span text:style-name="T1"> </text:span><text:a xlink:type="simple" xlink:href="https://blenderartists.org/forum/showthread.php?361087-How-to-draw-a-line-from-the-center-of-the-screen-to-mouse-cursor" text:style-name="Internet_20_link" text:visited-style-name="Visited_20_Internet_20_Link"><text:span text:style-name="T1">&amp; 2</text:span></text:a><text:span text:style-name="T1"> </text:span><text:a xlink:type="simple" xlink:href="https://blenderartists.org/forum/showthread.php?359940-DrawLineFromAToBWithPlane" text:style-name="Internet_20_link" text:visited-style-name="Visited_20_Internet_20_Link"><text:span text:style-name="T1">&amp; 3</text:span></text:a><text:span text:style-name="T1"> </text:span><text:a xlink:type="simple" xlink:href="https://blenderartists.org/forum/showthread.php?370110-Drawing-an-circles-with-render-drawLine" text:style-name="Internet_20_link" text:visited-style-name="Visited_20_Internet_20_Link"><text:span text:style-name="T1">Circle</text:span></text:a><text:span text:style-name="T1"> </text:span><text:a xlink:type="simple" xlink:href="https://blenderartists.org/forum/showthread.php?162305-Prof-Monster-s-MouseOrbiter-now-with-BGE-2-62-version" text:style-name="Internet_20_link" text:visited-style-name="Visited_20_Internet_20_Link"><text:span text:style-name="T1">Grid</text:span></text:a><text:span text:style-name="T1"> </text:span></text:p>
      <text:p text:style-name="Standard"><text:span text:style-name="T1">Effects....: </text:span><text:a xlink:type="simple" xlink:href="https://blenderartists.org/forum/showthread.php?312150-New-realtime-refraction-method!&amp;highlight=heat" text:style-name="Internet_20_link" text:visited-style-name="Visited_20_Internet_20_Link"><text:span text:style-name="T1">Realtime Refraction</text:span></text:a><text:span text:style-name="T1"> </text:span><text:a xlink:type="simple" xlink:href="https://blenderartists.org/forum/showthread.php?420816-Lens-flares-with-overlay-update-11-06-17" text:style-name="Internet_20_link" text:visited-style-name="Visited_20_Internet_20_Link"><text:span text:style-name="T1">Lens Flares</text:span></text:a><text:span text:style-name="T1"> </text:span><text:a xlink:type="simple" xlink:href="https://blenderartists.org/forum/showthread.php?423434-BGE-Lens-Dirt-Help" text:style-name="Internet_20_link" text:visited-style-name="Visited_20_Internet_20_Link"><text:span text:style-name="T1">Lens Dirt</text:span></text:a><text:span text:style-name="T1"> </text:span><text:a xlink:type="simple" xlink:href="https://blenderartists.org/forum/showthread.php?387503-Lens-Dust-with-nodes-BGE-Tutorial" text:style-name="Internet_20_link" text:visited-style-name="Visited_20_Internet_20_Link"><text:span text:style-name="T1">&amp; 2</text:span></text:a><text:span text:style-name="T1"> </text:span><text:a xlink:type="simple" xlink:href="https://blenderartists.org/forum/showthread.php?395051-Soft-particles-bge" text:style-name="Internet_20_link" text:visited-style-name="Visited_20_Internet_20_Link"><text:span text:style-name="T1">Depth Pass</text:span></text:a><text:span text:style-name="T1"> </text:span><text:a xlink:type="simple" xlink:href="https://blenderartists.org/forum/showthread.php?283178-Improved-light-scattering-GLSL-filter" text:style-name="Internet_20_link" text:visited-style-name="Visited_20_Internet_20_Link"><text:span text:style-name="T1">GodRays</text:span></text:a><text:span text:style-name="T1"> </text:span><text:a xlink:type="simple" xlink:href="https://blenderartists.org/forum/showthread.php?356715-Real-time-orthographic-SSAO-(GLSL)" text:style-name="Internet_20_link" text:visited-style-name="Visited_20_Internet_20_Link"><text:span text:style-name="T1">SSAO</text:span></text:a><text:span text:style-name="T1"> </text:span><text:a xlink:type="simple" xlink:href="https://blenderartists.org/forum/showthread.php?343027-Smoke-Streams" text:style-name="Internet_20_link" text:visited-style-name="Visited_20_Internet_20_Link"><text:span text:style-name="T1">Smoke</text:span></text:a><text:span text:style-name="T1"> </text:span><text:a xlink:type="simple" xlink:href="https://blenderartists.org/forum/showthread.php?341084-Light-node-based-smoke-fire!" text:style-name="Internet_20_link" text:visited-style-name="Visited_20_Internet_20_Link"><text:span text:style-name="T1">Tornado</text:span></text:a><text:span text:style-name="T1"> <text:tab/><text:tab/><text:tab/><text:tab/></text:span><text:a xlink:type="simple" xlink:href="https://blenderartists.org/forum/showthread.php?390392-Sdfgeoffs-hacky-node-blur" text:style-name="Internet_20_link" text:visited-style-name="Visited_20_Internet_20_Link"><text:span text:style-name="T1">Blur w. Nodes</text:span></text:a><text:span text:style-name="T1"> </text:span><text:a xlink:type="simple" xlink:href="https://blenderartists.org/forum/showthread.php?339863-Cell-shading-in-blender-game-engine-(outlining)" text:style-name="Internet_20_link" text:visited-style-name="Visited_20_Internet_20_Link"><text:span text:style-name="T1">Outlines</text:span></text:a></text:p>
      <text:p text:style-name="Standard"><text:span text:style-name="T1">Environment: </text:span><text:a xlink:type="simple" xlink:href="https://blenderartists.org/forum/showthread.php?399745-Full-daylight-simulation-day-night-cycle&amp;highlight=daylight" text:style-name="Internet_20_link" text:visited-style-name="Visited_20_Internet_20_Link"><text:span text:style-name="T1">Day/Night Cycle</text:span></text:a><text:span text:style-name="T1"> </text:span><text:a xlink:type="simple" xlink:href="https://blenderartists.org/forum/showthread.php?387458-BGE-Day-Night-Cycle-Free-Download-What-Do-You-Think" text:style-name="Internet_20_link" text:visited-style-name="Visited_20_Internet_20_Link"><text:span text:style-name="T1">&amp; 2</text:span></text:a><text:span text:style-name="T1"> </text:span><text:a xlink:type="simple" xlink:href="https://blenderartists.org/forum/showthread.php?362679-Day-Night-sky!" text:style-name="Internet_20_link" text:visited-style-name="Visited_20_Internet_20_Link"><text:span text:style-name="T1">&amp; 3</text:span></text:a><text:span text:style-name="T1"> </text:span><text:a xlink:type="simple" xlink:href="https://blenderartists.org/forum/showthread.php?316891-Day-Night-cycle-setup-No-shaders-needed" text:style-name="Internet_20_link" text:visited-style-name="Visited_20_Internet_20_Link"><text:span text:style-name="T1">&amp; 4</text:span></text:a><text:span text:style-name="T1"> </text:span><text:a xlink:type="simple" xlink:href="https://blenderartists.org/forum/showthread.php?429674-UPBGE-flowmap-node-structure-(faking-water-flow)" text:style-name="Internet_20_link" text:visited-style-name="Visited_20_Internet_20_Link"><text:span text:style-name="T1">Flowmap</text:span></text:a><text:span text:style-name="T1"> </text:span><text:a xlink:type="simple" xlink:href="https://blenderartists.org/forum/showthread.php?367958-Help-testing-a-procedural-geo-shader" text:style-name="Internet_20_link" text:visited-style-name="Visited_20_Internet_20_Link"><text:span text:style-name="T1">Grass</text:span></text:a><text:span text:style-name="T1"> </text:span><text:a xlink:type="simple" xlink:href="https://blenderartists.org/forum/showthread.php?367081-GLSL-Grass-Geometry-Shader-update-v-2-2-AMD-now-supported!" text:style-name="Internet_20_link" text:visited-style-name="Visited_20_Internet_20_Link"><text:span text:style-name="T1">&amp; 2</text:span></text:a><text:span text:style-name="T1"> <text:s/></text:span><text:a xlink:type="simple" xlink:href="https://blenderartists.org/forum/showthread.php?369859-Grass-in-BGE" text:style-name="Internet_20_link" text:visited-style-name="Visited_20_Internet_20_Link"><text:span text:style-name="T1">&amp; 3</text:span></text:a><text:span text:style-name="T1"> </text:span><text:a xlink:type="simple" xlink:href="https://blenderartists.org/forum/showthread.php?256768-Terrrain-LOD-UPDATE-dynamic-shadows-!!-huge-open-world-for-all-(glsl-shader)" text:style-name="Internet_20_link" text:visited-style-name="Visited_20_Internet_20_Link"><text:span text:style-name="T1">Terrain LOD</text:span></text:a><text:span text:style-name="T1"> </text:span><text:a xlink:type="simple" xlink:href="https://blenderartists.org/forum/showthread.php?366274-Sunlight-scattering!" text:style-name="Internet_20_link" text:visited-style-name="Visited_20_Internet_20_Link"><text:span text:style-name="T1">Scattering</text:span></text:a><text:span text:style-name="T1"> </text:span><text:a xlink:type="simple" xlink:href="https://blenderartists.org/forum/showthread.php?361662-Easy-Fog-effect" text:style-name="Internet_20_link" text:visited-style-name="Visited_20_Internet_20_Link"><text:span text:style-name="T1">Fog 1</text:span></text:a><text:span text:style-name="T1"> </text:span><text:a xlink:type="simple" xlink:href="https://blenderartists.org/forum/showthread.php?357405-Fog-GLSL-shaders" text:style-name="Internet_20_link" text:visited-style-name="Visited_20_Internet_20_Link"><text:span text:style-name="T1">&amp; 2</text:span></text:a><text:span text:style-name="T1"> </text:span><text:a xlink:type="simple" xlink:href="https://blenderartists.org/forum/showthread.php?341222-Smoke-Fog-Effect-with-Node-Material" text:style-name="Internet_20_link" text:visited-style-name="Visited_20_Internet_20_Link"><text:span text:style-name="T1">&amp; 3</text:span></text:a><text:span text:style-name="T1"> </text:span><text:a xlink:type="simple" xlink:href="https://blenderartists.org/forum/showthread.php?324671-Slope-shader-Real-Time-Meteorological-Effects-for-Envirronement" text:style-name="Internet_20_link" text:visited-style-name="Visited_20_Internet_20_Link"><text:span text:style-name="T1">Snow</text:span></text:a><text:span text:style-name="T1"> <text:s text:c="2"/><text:tab/><text:tab/></text:span><text:a xlink:type="simple" xlink:href="https://www.youtube.com/watch?v=QYQdmPOefD0" text:style-name="Internet_20_link" text:visited-style-name="Visited_20_Internet_20_Link"><text:span text:style-name="T1">Rain 1</text:span></text:a><text:span text:style-name="T1"> </text:span><text:a xlink:type="simple" xlink:href="https://www.youtube.com/watch?v=-5QnwxndSPA" text:style-name="Internet_20_link" text:visited-style-name="Visited_20_Internet_20_Link"><text:span text:style-name="T1">&amp; 2</text:span></text:a><text:span text:style-name="T1"> </text:span><text:a xlink:type="simple" xlink:href="https://blenderartists.org/forum/showthread.php?334148-How-to-make-lightning-in-BGE" text:style-name="Internet_20_link" text:visited-style-name="Visited_20_Internet_20_Link"><text:span text:style-name="T1">Lightning</text:span></text:a><text:span text:style-name="T1"> </text:span><text:a xlink:type="simple" xlink:href="https://blenderartists.org/forum/showthread.php?307431-How-to-model-realistc-plants-in-bge-using-fake-AO-(similar-to-plants-in-bf3)" text:style-name="Internet_20_link" text:visited-style-name="Visited_20_Internet_20_Link"><text:span text:style-name="T1">Fake AO</text:span></text:a><text:span text:style-name="T1"> </text:span><text:a xlink:type="simple" xlink:href="https://www.blendswap.com/blends/view/71568" text:style-name="Internet_20_link" text:visited-style-name="Visited_20_Internet_20_Link"><text:span text:style-name="T1">Volume fog</text:span></text:a><text:span text:style-name="T1"> </text:span><text:a xlink:type="simple" xlink:href="https://blenderartists.org/forum/showthread.php?420935-BGE-Fast-amp-Dynamic-PBR-Shader-Preetham-Skybox-(using-material-nodes)" text:style-name="Internet_20_link" text:visited-style-name="Visited_20_Internet_20_Link"><text:span text:style-name="T1">Skybox</text:span></text:a><text:span text:style-name="T1"> </text:span></text:p>
      <text:p text:style-name="Standard"><text:span text:style-name="T1">Games......: </text:span><text:a xlink:type="simple" xlink:href="https://www.blendernation.com/2014/12/15/blender-production-i-will-escape-debuts-next-week-on-steam/" text:style-name="Internet_20_link" text:visited-style-name="Visited_20_Internet_20_Link"><text:span text:style-name="T1">I will Escape</text:span></text:a></text:p>
      <text:p text:style-name="Standard"><text:span text:style-name="T1">GUI........: </text:span><text:a xlink:type="simple" xlink:href="https://www.blendswap.com/blends/view/84987" text:style-name="Internet_20_link" text:visited-style-name="Visited_20_Internet_20_Link"><text:span text:style-name="T1">GUI Elements</text:span></text:a></text:p>
      <text:p text:style-name="Standard"><text:span text:style-name="T1">Icon.......: </text:span><text:a xlink:type="simple" xlink:href="https://blender.stackexchange.com/questions/7105/change-the-window-icon-on-an-executable" text:style-name="Internet_20_link" text:visited-style-name="Visited_20_Internet_20_Link"><text:span text:style-name="T1">How To</text:span></text:a><text:span text:style-name="T1"> </text:span><text:a xlink:type="simple" xlink:href="http://www.angusj.com/resourcehacker/" text:style-name="Internet_20_link" text:visited-style-name="Visited_20_Internet_20_Link"><text:span text:style-name="T1">Resource Hacker</text:span></text:a></text:p>
      <text:p text:style-name="Standard"><text:span text:style-name="T1">Input......: </text:span><text:a xlink:type="simple" xlink:href="https://blenderartists.org/forum/showthread.php?426786-XBox-360-Right-Stick-Sticks" text:style-name="Internet_20_link" text:visited-style-name="Visited_20_Internet_20_Link"><text:span text:style-name="T1">Deadzone</text:span></text:a><text:span text:style-name="T1"> </text:span><text:a xlink:type="simple" xlink:href="https://blenderartists.org/forum/showthread.php?396869-XBOX-controller-vibration" text:style-name="Internet_20_link" text:visited-style-name="Visited_20_Internet_20_Link"><text:span text:style-name="T1">Vibration</text:span></text:a><text:span text:style-name="T1"> </text:span><text:a xlink:type="simple" xlink:href="https://blenderartists.org/forum/showthread.php?151392-Using-Microphone-Input-with-the-BGE" text:style-name="Internet_20_link" text:visited-style-name="Visited_20_Internet_20_Link"><text:span text:style-name="T1">Micro</text:span></text:a></text:p>
      <text:p text:style-name="Standard"><text:span text:style-name="T1">Lights.....: </text:span><text:a xlink:type="simple" xlink:href="https://blenderartists.org/forum/showthread.php?409185-Making-Things-Look-better-Fill-Lights" text:style-name="Internet_20_link" text:visited-style-name="Visited_20_Internet_20_Link"><text:span text:style-name="T1">Fill Lights</text:span></text:a><text:span text:style-name="T1"> </text:span><text:a xlink:type="simple" xlink:href="https://blenderartists.org/forum/showthread.php?418991-Halo-Light-BGE" text:style-name="Internet_20_link" text:visited-style-name="Visited_20_Internet_20_Link"><text:span text:style-name="T1">Fake Halo</text:span></text:a><text:span text:style-name="T1"> </text:span><text:a xlink:type="simple" xlink:href="https://blenderartists.org/forum/showthread.php?370310-Lightmapper" text:style-name="Internet_20_link" text:visited-style-name="Visited_20_Internet_20_Link"><text:span text:style-name="T1">Baking</text:span></text:a><text:span text:style-name="T1"> </text:span><text:a xlink:type="simple" xlink:href="https://blenderartists.org/forum/showthread.php?335041-A-better-way-to-fake-point-light-shadows" text:style-name="Internet_20_link" text:visited-style-name="Visited_20_Internet_20_Link"><text:span text:style-name="T1">Point shadow</text:span></text:a><text:span text:style-name="T1"> </text:span><text:a xlink:type="simple" xlink:href="https://blenderartists.org/forum/showthread.php?400492-Make-shadows-fade-in-distance" text:style-name="Internet_20_link" text:visited-style-name="Visited_20_Internet_20_Link"><text:span text:style-name="T1">Fade out shadow</text:span></text:a><text:span text:style-name="T1"> </text:span><text:a xlink:type="simple" xlink:href="https://blenderartists.org/forum/showthread.php?400179-pickle-a-kdtree-and-indexed-list-(a-grid-of-kdtree)" text:style-name="Internet_20_link" text:visited-style-name="Visited_20_Internet_20_Link"><text:span text:style-name="T1">On/Off by dist</text:span></text:a><text:span text:style-name="T1"> </text:span><text:a xlink:type="simple" xlink:href="https://blenderartists.org/forum/showthread.php?390383-The-Sun-light-doesn-t-make-sense-(Shadows-and-frustum)" text:style-name="Internet_20_link" text:visited-style-name="Visited_20_Internet_20_Link"><text:span text:style-name="T1">Frustum</text:span></text:a><text:span text:style-name="T1"> </text:span><text:a xlink:type="simple" xlink:href="https://blenderartists.org/forum/showthread.php?368600-Fake-realtime-AO-under-character-car!" text:style-name="Internet_20_link" text:visited-style-name="Visited_20_Internet_20_Link"><text:span text:style-name="T1">Fake AO</text:span></text:a><text:span text:style-name="T1"> <text:tab/><text:tab/><text:tab/></text:span><text:a xlink:type="simple" xlink:href="https://blenderartists.org/forum/showthread.php?372088-Dynamic-Lightmap-with-node" text:style-name="Internet_20_link" text:visited-style-name="Visited_20_Internet_20_Link"><text:span text:style-name="T1">Dynamic Lightmap/node</text:span></text:a><text:span text:style-name="T1"> </text:span><text:a xlink:type="simple" xlink:href="https://blenderartists.org/forum/showthread.php?367536-Realistic-Lighting-Blender-Game-Engine-Tutorial" text:style-name="Internet_20_link" text:visited-style-name="Visited_20_Internet_20_Link"><text:span text:style-name="T1">Outdoor setup</text:span></text:a></text:p>
      <text:p text:style-name="Standard"><text:span text:style-name="T1">Load/Save..: </text:span><text:a xlink:type="simple" xlink:href="https://blenderartists.org/forum/showthread.php?388938-How-do-I-save-a-ini-through-Blender-aswell-as-load-it" text:style-name="Internet_20_link" text:visited-style-name="Visited_20_Internet_20_Link"><text:span text:style-name="T1">Json/configparser</text:span></text:a><text:span text:style-name="T1"> </text:span><text:a xlink:type="simple" xlink:href="https://blenderartists.org/forum/showthread.php?335688-Sdfgeoff-s-guide-to-Dynamic-Loading" text:style-name="Internet_20_link" text:visited-style-name="Visited_20_Internet_20_Link"><text:span text:style-name="T1">libLoad</text:span></text:a></text:p>
      <text:p text:style-name="Standard"><text:span text:style-name="T1">Human......: </text:span><text:a xlink:type="simple" xlink:href="https://blenderartists.org/forum/showthread.php?164884-UniHuman-Low-Poly-Human-creator-for-blender-3D" text:style-name="Internet_20_link" text:visited-style-name="Visited_20_Internet_20_Link"><text:span text:style-name="T1">UniHuman</text:span></text:a></text:p>
      <text:p text:style-name="Standard"><text:span text:style-name="T1">Materials..: </text:span><text:a xlink:type="simple" xlink:href="https://blenderartists.org/forum/showthread.php?286194-Materials-gt-Game-Settings-gt-Face-Orientation&amp;p=2336141&amp;viewfull=1#post2336141" text:style-name="Internet_20_link" text:visited-style-name="Visited_20_Internet_20_Link"><text:span text:style-name="T1">Faces</text:span></text:a><text:span text:style-name="T1"> </text:span><text:a xlink:type="simple" xlink:href="https://blenderartists.org/forum/showthread.php?420705-RMA-Textures-in-Blender-Internal-BGE" text:style-name="Internet_20_link" text:visited-style-name="Visited_20_Internet_20_Link"><text:span text:style-name="T1">PBR like</text:span></text:a><text:span text:style-name="T1"> </text:span><text:a xlink:type="simple" xlink:href="https://blenderartists.org/forum/showthread.php?418659-Mirror-BGE" text:style-name="Internet_20_link" text:visited-style-name="Visited_20_Internet_20_Link"><text:span text:style-name="T1">Mirror</text:span></text:a><text:span text:style-name="T1"> </text:span><text:a xlink:type="simple" xlink:href="https://blenderartists.org/forum/showthread.php?416887-viewport-PBR-using-GLSL-nodes" text:style-name="Internet_20_link" text:visited-style-name="Visited_20_Internet_20_Link"><text:span text:style-name="T1">PBR w. Nodes</text:span></text:a><text:span text:style-name="T1"> </text:span><text:a xlink:type="simple" xlink:href="https://blenderartists.org/forum/showthread.php?409072-I-need-help-making-grass-translucent-on-both-sides" text:style-name="Internet_20_link" text:visited-style-name="Visited_20_Internet_20_Link"><text:span text:style-name="T1">Translucent</text:span></text:a><text:span text:style-name="T1"> </text:span><text:a xlink:type="simple" xlink:href="https://blenderartists.org/forum/showthread.php?408663-PBR-with-real-time-reflections" text:style-name="Internet_20_link" text:visited-style-name="Visited_20_Internet_20_Link"><text:span text:style-name="T1">PBR 2</text:span></text:a><text:span text:style-name="T1"> </text:span><text:a xlink:type="simple" xlink:href="https://blenderartists.org/forum/showthread.php?407275-Realistic-glass" text:style-name="Internet_20_link" text:visited-style-name="Visited_20_Internet_20_Link"><text:span text:style-name="T1">Refraction</text:span></text:a><text:span text:style-name="T1"> </text:span></text:p>
      <text:p text:style-name="Standard"><text:span text:style-name="T1"><text:s text:c="13"/></text:span><text:a xlink:type="simple" xlink:href="https://blenderartists.org/forum/showthread.php?407494-Node-based-material" text:style-name="Internet_20_link" text:visited-style-name="Visited_20_Internet_20_Link"><text:span text:style-name="T1">Node Performance</text:span></text:a><text:span text:style-name="T1"> </text:span><text:a xlink:type="simple" xlink:href="https://blenderartists.org/forum/showthread.php?400832-Normal-maps-in-node-editor" text:style-name="Internet_20_link" text:visited-style-name="Visited_20_Internet_20_Link"><text:span text:style-name="T1">Normal Map Node</text:span></text:a><text:span text:style-name="T1"> </text:span><text:a xlink:type="simple" xlink:href="https://blenderartists.org/forum/showthread.php?300184-Team-Fortress-2-GLSL-shader" text:style-name="Internet_20_link" text:visited-style-name="Visited_20_Internet_20_Link"><text:span text:style-name="T1">Team Fortress</text:span></text:a><text:span text:style-name="T1"> </text:span><text:a xlink:type="simple" xlink:href="https://blenderartists.org/forum/showthread.php?367046-Passing-data-to-material-shaders" text:style-name="Internet_20_link" text:visited-style-name="Visited_20_Internet_20_Link"><text:span text:style-name="T1">Pass data to shaders</text:span></text:a><text:span text:style-name="T1"> </text:span><text:a xlink:type="simple" xlink:href="https://blenderartists.org/forum/showthread.php?328842-Flow-by-glsl-nodes" text:style-name="Internet_20_link" text:visited-style-name="Visited_20_Internet_20_Link"><text:span text:style-name="T1">Flow by GLSL</text:span></text:a><text:a xlink:type="simple" xlink:href="https://blenderartists.org/forum/showthread.php?328842-Flow-by-glsl-nodes!" text:style-name="Internet_20_link" text:visited-style-name="Visited_20_Internet_20_Link"><text:span text:style-name="T1">!</text:span></text:a><text:span text:style-name="T1"> </text:span></text:p>
      <text:p text:style-name="Standard"><text:span text:style-name="T1"><text:tab/><text:tab/></text:span><text:a xlink:type="simple" xlink:href="https://blenderartists.org/forum/showthread.php?413444-Cycles-material-texture-nodes-working-in-Blender-2-78" text:style-name="Internet_20_link" text:visited-style-name="Visited_20_Internet_20_Link"><text:span text:style-name="T1">More Nodes!</text:span></text:a><text:span text:style-name="T1"> </text:span><text:a xlink:type="simple" xlink:href="https://blender.stackexchange.com/questions/43072/how-to-create-volumetric-smoke-material-in-blender-game-engine/52771#52771" text:style-name="Internet_20_link" text:visited-style-name="Visited_20_Internet_20_Link"><text:span text:style-name="T1">Volume Trick</text:span></text:a></text:p>
      <text:p text:style-name="Standard"><text:span text:style-name="T1">Motion.....: </text:span><text:a xlink:type="simple" xlink:href="https://blenderartists.org/forum/showthread.php?315819-Vector-Motion-Blur-(Update-Now-works-on-AMD-GPU!)" text:style-name="Internet_20_link" text:visited-style-name="Visited_20_Internet_20_Link"><text:span text:style-name="T1">Blur</text:span></text:a><text:span text:style-name="T1"> </text:span><text:a xlink:type="simple" xlink:href="https://blenderartists.org/forum/showthread.php?401481" text:style-name="Internet_20_link" text:visited-style-name="Visited_20_Internet_20_Link"><text:span text:style-name="T1">perObject+SpeedPass!</text:span></text:a><text:span text:style-name="T1"> </text:span><text:a xlink:type="simple" xlink:href="https://blenderartists.org/forum/showthread.php?364275-GLSL-motion-blur-per-object-shader" text:style-name="Internet_20_link" text:visited-style-name="Visited_20_Internet_20_Link"><text:span text:style-name="T1">perObject</text:span></text:a><text:span text:style-name="T1">; </text:span><text:a xlink:type="simple" xlink:href="https://blenderartists.org/forum/showthread.php?359402-Apply-GLSL-blur-to-one-object-only" text:style-name="Internet_20_link" text:visited-style-name="Visited_20_Internet_20_Link"><text:span text:style-name="T1">BlurOne</text:span></text:a><text:span text:style-name="T1">;</text:span></text:p>
      <text:p text:style-name="Standard"><text:span text:style-name="T1">Messages...: </text:span><text:a xlink:type="simple" xlink:href="https://blenderartists.org/forum/showthread.php?249414-Prof-Monster-s-BGE-Guide-to-Messages-exercise-thread&amp;p=2077345&amp;viewfull=1#post2077345" text:style-name="Internet_20_link" text:visited-style-name="Visited_20_Internet_20_Link"><text:span text:style-name="T1">Monsters Guide</text:span></text:a></text:p>
      <text:p text:style-name="Standard"><text:span text:style-name="T1">Minimap....: </text:span><text:a xlink:type="simple" xlink:href="https://blenderartists.org/forum/showthread.php?348346-Useful-Radar-Map" text:style-name="Internet_20_link" text:visited-style-name="Visited_20_Internet_20_Link"><text:span text:style-name="T1">Radar</text:span></text:a><text:span text:style-name="T1"> </text:span><text:a xlink:type="simple" xlink:href="https://blenderartists.org/forum/showthread.php?343616-MiniMapCode" text:style-name="Internet_20_link" text:visited-style-name="Visited_20_Internet_20_Link"><text:span text:style-name="T1">MiniMap</text:span></text:a></text:p>
      <text:p text:style-name="Standard"><text:span text:style-name="T1">Mouse......: </text:span><text:a xlink:type="simple" xlink:href="https://blender.stackexchange.com/questions/12191/can-you-make-a-custom-mouse-cursor-for-the-game-engine" text:style-name="Internet_20_link" text:visited-style-name="Visited_20_Internet_20_Link"><text:span text:style-name="T1">Custom Cursor</text:span></text:a><text:span text:style-name="T1">; </text:span><text:a xlink:type="simple" xlink:href="https://blenderartists.org/forum/showthread.php?371288-Simple-Mouse-very-easy-to-use-mouse-property-generator" text:style-name="Internet_20_link" text:visited-style-name="Visited_20_Internet_20_Link"><text:span text:style-name="T1">Mouse Look</text:span></text:a><text:span text:style-name="T1">; </text:span><text:a xlink:type="simple" xlink:href="https://blenderartists.org/forum/showthread.php?361318-toon-style-outline" text:style-name="Internet_20_link" text:visited-style-name="Visited_20_Internet_20_Link"><text:span text:style-name="T1">Outline</text:span></text:a><text:span text:style-name="T1">; </text:span><text:a xlink:type="simple" xlink:href="https://blenderartists.org/forum/showthread.php?360825-Wrectified-PIES-Physical-Interactive-Environment-System" text:style-name="Internet_20_link" text:visited-style-name="Visited_20_Internet_20_Link"><text:span text:style-name="T1">force grab</text:span></text:a></text:p>
      <text:p text:style-name="Standard"><text:span text:style-name="T1">Multithread: </text:span><text:a xlink:type="simple" xlink:href="https://blenderartists.org/t/simple-multiprocessing-demo/620600" text:style-name="Internet_20_link" text:visited-style-name="Visited_20_Internet_20_Link"><text:span text:style-name="T1">Multiprocessing</text:span></text:a><text:span text:style-name="T1">; </text:span><text:a xlink:type="simple" xlink:href="https://blenderartists.org/t/successful-multi-threading-processing-in-the-bge-using-pyopencl-or-popen/1148504/3" text:style-name="Internet_20_link" text:visited-style-name="Visited_20_Internet_20_Link"><text:span text:style-name="T1">pyOpenCL etc.</text:span></text:a></text:p>
      <text:p text:style-name="Standard"><text:span text:style-name="T1">National...: </text:span><text:a xlink:type="simple" xlink:href="https://blenderartists.org/forum/showthread.php?419439-multi-language-text" text:style-name="Internet_20_link" text:visited-style-name="Visited_20_Internet_20_Link"><text:span text:style-name="T1">Language</text:span></text:a><text:span text:style-name="T1">; </text:span><text:a xlink:type="simple" xlink:href="https://blenderartists.org/forum/showthread.php?364885-Asian-letters-signs-in-BGE" text:style-name="Internet_20_link" text:visited-style-name="Visited_20_Internet_20_Link"><text:span text:style-name="T1">Fonts</text:span></text:a></text:p>
      <text:p text:style-name="Standard"><text:span text:style-name="T1">Network....: </text:span><text:a xlink:type="simple" xlink:href="https://www.blendpolis.de/viewtopic.php?f=15&amp;t=54309" text:style-name="Internet_20_link" text:visited-style-name="Visited_20_Internet_20_Link"><text:span text:style-name="T1">Socket</text:span></text:a><text:span text:style-name="T1">; </text:span><text:a xlink:type="simple" xlink:href="https://blenderartists.org/forum/showthread.php?347059-Socket-module-causing-BGE-to-freeze" text:style-name="Internet_20_link" text:visited-style-name="Visited_20_Internet_20_Link"><text:span text:style-name="T1">Freeze</text:span></text:a><text:span text:style-name="T1">; </text:span><text:a xlink:type="simple" xlink:href="https://blenderartists.org/forum/showthread.php?396781-blender-networking-help" text:style-name="Internet_20_link" text:visited-style-name="Visited_20_Internet_20_Link"><text:span text:style-name="T1">ServerClient</text:span></text:a><text:span text:style-name="T1">; </text:span><text:a xlink:type="simple" xlink:href="https://blenderartists.org/forum/showthread.php?392377-BGE-Slow-Networking" text:style-name="Internet_20_link" text:visited-style-name="Visited_20_Internet_20_Link"><text:span text:style-name="T1">UDP/TCP</text:span></text:a><text:span text:style-name="T1">; </text:span><text:a xlink:type="simple" xlink:href="https://blenderartists.org/forum/showthread.php?367279-Local-Network-Connection" text:style-name="Internet_20_link" text:visited-style-name="Visited_20_Internet_20_Link"><text:span text:style-name="T1">Network</text:span></text:a><text:span text:style-name="T1">; </text:span><text:a xlink:type="simple" xlink:href="https://blenderartists.org/forum/showthread.php?365621-Sending-data-via-sockets" text:style-name="Internet_20_link" text:visited-style-name="Visited_20_Internet_20_Link"><text:span text:style-name="T1">TCP vs. UDP</text:span></text:a><text:span text:style-name="T1">; </text:span><text:a xlink:type="simple" xlink:href="https://blenderartists.org/forum/showthread.php?367978-Here-are-2-Intro-Networking-Tutorials-for-Blender-(Arsenal-RSL)" text:style-name="Internet_20_link" text:visited-style-name="Visited_20_Internet_20_Link"><text:span text:style-name="T1">Intro</text:span></text:a><text:span text:style-name="T1">; </text:span><text:a xlink:type="simple" xlink:href="https://gafferongames.com/" text:style-name="Internet_20_link" text:visited-style-name="Visited_20_Internet_20_Link"><text:span text:style-name="T1">GafferOnGames</text:span></text:a></text:p>
      <text:p text:style-name="Standard"><text:span text:style-name="T1">Normal map.: </text:span><text:a xlink:type="simple" xlink:href="https://blenderartists.org/forum/showthread.php?330268-Self-Shadowing-Normal-Maps" text:style-name="Internet_20_link" text:visited-style-name="Visited_20_Internet_20_Link"><text:span text:style-name="T1">self-shadowing</text:span></text:a></text:p>
      <text:p text:style-name="Standard"><text:span text:style-name="T1">Particle...: </text:span><text:a xlink:type="simple" xlink:href="http://gameblender.wikia.com/wiki/Special_Effects_Tutorials" text:style-name="Internet_20_link" text:visited-style-name="Visited_20_Internet_20_Link"><text:span text:style-name="T1">Divers</text:span></text:a><text:span text:style-name="T1"> </text:span><text:a xlink:type="simple" xlink:href="https://blenderartists.org/forum/showthread.php?419929-easyEmit-update-for-Blender-2-78" text:style-name="Internet_20_link" text:visited-style-name="Visited_20_Internet_20_Link"><text:span text:style-name="T1">EasyEmit</text:span></text:a><text:span text:style-name="T1"> </text:span><text:a xlink:type="simple" xlink:href="https://blenderartists.org/forum/showthread.php?415371-Fastest-Flocking-Algorithm" text:style-name="Internet_20_link" text:visited-style-name="Visited_20_Internet_20_Link"><text:span text:style-name="T1">Flocking</text:span></text:a><text:span text:style-name="T1"> </text:span><text:a xlink:type="simple" xlink:href="https://blenderartists.org/forum/showthread.php?284874-New-LightTrail-A-New-Lightweight-Trail-Ribbon-System-For-Blender-2-6-GCP" text:style-name="Internet_20_link" text:visited-style-name="Visited_20_Internet_20_Link"><text:span text:style-name="T1">Trials</text:span></text:a><text:span text:style-name="T1"> </text:span><text:a xlink:type="simple" xlink:href="file:///C:/Users/Michael/Documents/shades%20smoke" text:style-name="Internet_20_link" text:visited-style-name="Visited_20_Internet_20_Link"><text:span text:style-name="T1">shades smoke</text:span></text:a></text:p>
      <text:p text:style-name="Standard"><text:span text:style-name="T1">Performance: </text:span><text:a xlink:type="simple" xlink:href="https://mogurijin.wordpress.com/2012/01/03/bge-profile-stats-and-what-they-mean/" text:style-name="Internet_20_link" text:visited-style-name="Visited_20_Internet_20_Link"><text:span text:style-name="T1">Stats</text:span></text:a><text:span text:style-name="T1"> </text:span><text:a xlink:type="simple" xlink:href="https://blenderartists.org/forum/showthread.php?289641-Ways-to-speed-up-GLSL-in-game-engine&amp;p=2358675&amp;viewfull=1#post2358675" text:style-name="Internet_20_link" text:visited-style-name="Visited_20_Internet_20_Link"><text:span text:style-name="T1">Optimization</text:span></text:a><text:span text:style-name="T1"> <text:s/></text:span><text:a xlink:type="simple" xlink:href="https://wiki.blender.org/index.php/User:Kupoman/Level_Of_Detail" text:style-name="Internet_20_link" text:visited-style-name="Visited_20_Internet_20_Link"><text:span text:style-name="T1">LoD</text:span></text:a><text:span text:style-name="T1"> </text:span><text:a xlink:type="simple" xlink:href="https://blenderartists.org/forum/showthread.php?417666-Profiling-huge-python-script-setups-in-BGE" text:style-name="Internet_20_link" text:visited-style-name="Visited_20_Internet_20_Link"><text:span text:style-name="T1">Python Profiling</text:span></text:a><text:span text:style-name="T1"> </text:span><text:a xlink:type="simple" xlink:href="https://blenderartists.org/forum/showthread.php?432988-How-to-1-open-cmd-exe-2-send-commands-to-the-open-cmd-window-from-python-script" text:style-name="Internet_20_link" text:visited-style-name="Visited_20_Internet_20_Link"><text:span text:style-name="T1">prints -&gt; 2nd cmd</text:span></text:a><text:span text:style-name="T1"> </text:span><text:a xlink:type="simple" xlink:href="https://blenderartists.org/forum/showthread.php?412465-how-to-avoid-Frame-rate-drops" text:style-name="Internet_20_link" text:visited-style-name="Visited_20_Internet_20_Link"><text:span text:style-name="T1">Tips</text:span></text:a><text:span text:style-name="T1"> </text:span><text:a xlink:type="simple" xlink:href="https://blenderartists.org/forum/showthread.php?411042-Game-Logic-Usage" text:style-name="Internet_20_link" text:visited-style-name="Visited_20_Internet_20_Link"><text:span text:style-name="T1">Logic Perf</text:span></text:a><text:span text:style-name="T1"> <text:tab/><text:tab/><text:tab/><text:tab/><text:tab/></text:span><text:a xlink:type="simple" xlink:href="https://blenderartists.org/forum/showthread.php?408553-why-bge-waste-the(otherwise)-perfect-debug-of-python" text:style-name="Internet_20_link" text:visited-style-name="Visited_20_Internet_20_Link"><text:span text:style-name="T1">Debugging</text:span></text:a><text:span text:style-name="T1"> </text:span><text:a xlink:type="simple" xlink:href="https://blenderartists.org/forum/showthread.php?390629-Mip-Mapping-Question" text:style-name="Internet_20_link" text:visited-style-name="Visited_20_Internet_20_Link"><text:span text:style-name="T1">MipMapping</text:span></text:a><text:span text:style-name="T1"> </text:span><text:a xlink:type="simple" xlink:href="https://blenderartists.org/forum/showthread.php?391852-Blender-on-4K-Resolution-!!!!!!!!" text:style-name="Internet_20_link" text:visited-style-name="Visited_20_Internet_20_Link"><text:span text:style-name="T1">HighRes</text:span></text:a><text:span text:style-name="T1"> </text:span><text:a xlink:type="simple" xlink:href="https://blenderartists.org/forum/showthread.php?291933-How-to-correctly-analyse-and-profile-your-game" text:style-name="Internet_20_link" text:visited-style-name="Visited_20_Internet_20_Link"><text:span text:style-name="T1">Analyse</text:span></text:a><text:span text:style-name="T1"> </text:span><text:a xlink:type="simple" xlink:href="https://blenderartists.org/forum/showthread.php?365622-9-ways-to-optimize-your-game-in-BGE" text:style-name="Internet_20_link" text:visited-style-name="Visited_20_Internet_20_Link"><text:span text:style-name="T1">9 Ways</text:span></text:a><text:span text:style-name="T1"> </text:span><text:a xlink:type="simple" xlink:href="https://blenderartists.org/forum/showthread.php?220905-profiler-py-a-visual-frame-rate-profiler" text:style-name="Internet_20_link" text:visited-style-name="Visited_20_Internet_20_Link"><text:span text:style-name="T1">Profiler</text:span></text:a></text:p>
      <text:p text:style-name="Standard"><text:span text:style-name="T1">Physics....: </text:span><text:a xlink:type="simple" xlink:href="https://blenderartists.org/forum/showthread.php?423450-Weightlessness-for-individual-objects-and-a-balloon-with-helium" text:style-name="Internet_20_link" text:visited-style-name="Visited_20_Internet_20_Link"><text:span text:style-name="T1">Balloon</text:span></text:a><text:span text:style-name="T1"> </text:span><text:a xlink:type="simple" xlink:href="https://wiki.blender.org/index.php/User:Sculptorjim/Game_Engine/Physics" text:style-name="Internet_20_link" text:visited-style-name="Visited_20_Internet_20_Link"><text:span text:style-name="T1">Intro</text:span></text:a><text:span text:style-name="T1"> </text:span><text:a xlink:type="simple" xlink:href="https://wiki.blender.org/index.php/Dev:Ref/Release_Notes/2.66/Game_Engine" text:style-name="Internet_20_link" text:visited-style-name="Visited_20_Internet_20_Link"><text:span text:style-name="T1">Character</text:span></text:a><text:span text:style-name="T1"> </text:span><text:a xlink:type="simple" xlink:href="https://docs.blender.org/manual/en/dev/game_engine/physics/types/character.html" text:style-name="Internet_20_link" text:visited-style-name="Visited_20_Internet_20_Link"><text:span text:style-name="T1">&amp; (2)</text:span></text:a><text:span text:style-name="T1"> </text:span><text:a xlink:type="simple" xlink:href="https://wiki.blender.org/index.php/User:Sculptorjim/Game_Engine/Physics/Collision_Bounds" text:style-name="Internet_20_link" text:visited-style-name="Visited_20_Internet_20_Link"><text:span text:style-name="T1">Bounds</text:span></text:a><text:span text:style-name="T1"> </text:span><text:a xlink:type="simple" xlink:href="https://www.katsbits.com/tutorials/blender/collision-models.php" text:style-name="Internet_20_link" text:visited-style-name="Visited_20_Internet_20_Link"><text:span text:style-name="T1">&amp; 2</text:span></text:a><text:span text:style-name="T1"> </text:span><text:a xlink:type="simple" xlink:href="https://blenderartists.org/forum/showthread.php?408484-Bullet-physics-tricks-in-BGE" text:style-name="Internet_20_link" text:visited-style-name="Visited_20_Internet_20_Link"><text:span text:style-name="T1">&amp; 3</text:span></text:a><text:span text:style-name="T1"> <text:s/></text:span><text:a xlink:type="simple" xlink:href="https://blenderartists.org/forum/showthread.php?411145-Game-engine-ragdoll" text:style-name="Internet_20_link" text:visited-style-name="Visited_20_Internet_20_Link"><text:span text:style-name="T1">Ragdoll</text:span></text:a><text:span text:style-name="T1"> </text:span><text:a xlink:type="simple" xlink:href="https://blenderartists.org/forum/showthread.php?410762-Game-Physics" text:style-name="Internet_20_link" text:visited-style-name="Visited_20_Internet_20_Link"><text:span text:style-name="T1">Gravity</text:span></text:a><text:span text:style-name="T1"> </text:span><text:a xlink:type="simple" xlink:href="https://blenderartists.org/forum/showthread.php?406461-increase-Physic-and-Logic-calculations-over-10000-FPS" text:style-name="Internet_20_link" text:visited-style-name="Visited_20_Internet_20_Link"><text:span text:style-name="T1">Car Sim</text:span></text:a><text:span text:style-name="T1"> </text:span><text:a xlink:type="simple" xlink:href="https://blenderartists.org/forum/showthread.php?399200-no-python-car-suspension" text:style-name="Internet_20_link" text:visited-style-name="Visited_20_Internet_20_Link"><text:span text:style-name="T1">Spring</text:span></text:a><text:span text:style-name="T1"> <text:tab/><text:tab/><text:tab/><text:tab/><text:tab/></text:span><text:a xlink:type="simple" xlink:href="https://blenderartists.org/forum/showthread.php?400434-how-to-Runge-Kutta-4-or-Implicit-Euler-Integration" text:style-name="Internet_20_link" text:visited-style-name="Visited_20_Internet_20_Link"><text:span text:style-name="T1">RK4/Euler Integrators</text:span></text:a><text:span text:style-name="T1"> </text:span><text:a xlink:type="simple" xlink:href="https://blenderartists.org/forum/showthread.php?397537-Creating-constraints-and-collapsing-it" text:style-name="Internet_20_link" text:visited-style-name="Visited_20_Internet_20_Link"><text:span text:style-name="T1">Kill Contraint</text:span></text:a><text:span text:style-name="T1"> </text:span><text:a xlink:type="simple" xlink:href="https://blenderartists.org/forum/showthread.php?382961-Looking-for-physics-and-math-expert-to-write-car-engine" text:style-name="Internet_20_link" text:visited-style-name="Visited_20_Internet_20_Link"><text:span text:style-name="T1">Car</text:span></text:a><text:span text:style-name="T1"> </text:span><text:a xlink:type="simple" xlink:href="https://blenderartists.org/forum/showthread.php?382961-Looking-for-physics-and-math-expert-to-write-car-engine" text:style-name="Internet_20_link" text:visited-style-name="Visited_20_Internet_20_Link"><text:span text:style-name="T1">&amp; 2</text:span></text:a><text:span text:style-name="T1"> </text:span><text:a xlink:type="simple" xlink:href="https://blenderartists.org/forum/showthread.php?359564-Pressure-based-Air-flow-and-Forcefield-simulation/page2" text:style-name="Internet_20_link" text:visited-style-name="Visited_20_Internet_20_Link"><text:span text:style-name="T1">Breaking Space Station</text:span></text:a><text:span text:style-name="T1"> </text:span><text:a xlink:type="simple" xlink:href="https://blenderartists.org/forum/showthread.php?359564-Pressure-based-Air-flow-and-Forcefield-simulation/page2" text:style-name="Internet_20_link" text:visited-style-name="Visited_20_Internet_20_Link"><text:span text:style-name="T1">Vakuum</text:span></text:a><text:span text:style-name="T1"> </text:span><text:a xlink:type="simple" xlink:href="https://blenderartists.org/forum/showthread.php?365073-Vehicle-Wrapper-optimized-2-73" text:style-name="Internet_20_link" text:visited-style-name="Visited_20_Internet_20_Link"><text:span text:style-name="T1">Vehicle</text:span></text:a><text:span text:style-name="T1"> <text:tab/><text:tab/><text:tab/><text:tab/></text:span><text:a xlink:type="simple" xlink:href="https://blenderartists.org/forum/showthread.php?383279-BGE-Wind" text:style-name="Internet_20_link" text:visited-style-name="Visited_20_Internet_20_Link"><text:span text:style-name="T1">Wind</text:span></text:a><text:span text:style-name="T1"> </text:span><text:a xlink:type="simple" xlink:href="https://blenderartists.org/forum/showthread.php?382182-helicopterengine-4-free-(no-chopper-inside-only-the-physics)" text:style-name="Internet_20_link" text:visited-style-name="Visited_20_Internet_20_Link"><text:span text:style-name="T1">Copter</text:span></text:a><text:span text:style-name="T1"> </text:span><text:a xlink:type="simple" xlink:href="https://blenderartists.org/forum/showthread.php?369971-Manual-Physics-and-Force-Field-BGE-Tutorial" text:style-name="Internet_20_link" text:visited-style-name="Visited_20_Internet_20_Link"><text:span text:style-name="T1">Manual/Force Fields</text:span></text:a><text:span text:style-name="T1"> </text:span><text:a xlink:type="simple" xlink:href="https://blenderartists.org/forum/showthread.php?335679-Simplified-fake-centrifugal-force-center-of-mass-gravity-script" text:style-name="Internet_20_link" text:visited-style-name="Visited_20_Internet_20_Link"><text:span text:style-name="T1">Space Station</text:span></text:a><text:span text:style-name="T1"> </text:span><text:a xlink:type="simple" xlink:href="https://blender.stackexchange.com/questions/82143/is-it-possible-to-use-local-and-nonlocal-forces-simultaneously-using-bge" text:style-name="Internet_20_link" text:visited-style-name="Visited_20_Internet_20_Link"><text:span text:style-name="T1">Apply Local&amp;Global</text:span></text:a><text:span text:style-name="T1"> </text:span><text:a xlink:type="simple" xlink:href="https://blender.stackexchange.com/questions/53072/how-to-increase-size-of-physics-time-steps-delta-t-in-bge/53103#53103" text:style-name="Internet_20_link" text:visited-style-name="Visited_20_Internet_20_Link"><text:span text:style-name="T1">delta t?</text:span></text:a><text:span text:style-name="T1"> </text:span><text:a xlink:type="simple" xlink:href="https://www.blendswap.com/blends/view/21177" text:style-name="Internet_20_link" text:visited-style-name="Visited_20_Internet_20_Link"><text:span text:style-name="T1">Chain</text:span></text:a><text:span text:style-name="T1"> </text:span></text:p>
      <text:p text:style-name="Standard"><text:span text:style-name="T1"><text:tab/><text:tab/></text:span><text:a xlink:type="simple" xlink:href="https://blenderartists.org/forum/showthread.php?387316-Extracting-force-data-from-rigid-body-joints" text:style-name="Internet_20_link" text:visited-style-name="Visited_20_Internet_20_Link"><text:span text:style-name="T1">Extract Joint data</text:span></text:a></text:p>
      <text:p text:style-name="Standard"><text:span text:style-name="T1">Python.....: </text:span><text:a xlink:type="simple" xlink:href="http://www.learnpython.org/" text:style-name="Internet_20_link" text:visited-style-name="Visited_20_Internet_20_Link"><text:span text:style-name="T1">learnpython</text:span></text:a><text:span text:style-name="T1"> </text:span><text:a xlink:type="simple" xlink:href="http://mpmath.org/" text:style-name="Internet_20_link" text:visited-style-name="Visited_20_Internet_20_Link"><text:span text:style-name="T1">mpmath</text:span></text:a><text:span text:style-name="T1"> </text:span><text:a xlink:type="simple" xlink:href="https://blenderartists.org/forum/showthread.php?399390-Using-CPython-with-the-BGE" text:style-name="Internet_20_link" text:visited-style-name="Visited_20_Internet_20_Link"><text:span text:style-name="T1">Cython</text:span></text:a><text:span text:style-name="T1"> </text:span><text:a xlink:type="simple" xlink:href="https://blenderartists.org/forum/showthread.php?392590-KDTree-in-the-bge" text:style-name="Internet_20_link" text:visited-style-name="Visited_20_Internet_20_Link"><text:span text:style-name="T1">KDTree</text:span></text:a><text:span text:style-name="T1"> </text:span><text:a xlink:type="simple" xlink:href="https://blenderartists.org/forum/showthread.php?363518-107-Blender-Python-Programming-Tutorials-(Arsenal-RSL)" text:style-name="Internet_20_link" text:visited-style-name="Visited_20_Internet_20_Link"><text:span text:style-name="T1">Video</text:span></text:a><text:span text:style-name="T1"> </text:span><text:a xlink:type="simple" xlink:href="https://blenderartists.org/forum/showthread.php?362512-Using-external-python-files" text:style-name="Internet_20_link" text:visited-style-name="Visited_20_Internet_20_Link"><text:span text:style-name="T1">Trick</text:span></text:a></text:p>
      <text:p text:style-name="Standard"><text:span text:style-name="T1">Shader.....: </text:span><text:a xlink:type="simple" xlink:href="https://download.blender.org/documentation/bc2013/michael_otto_glsl_in_blender.pdf" text:style-name="Internet_20_link" text:visited-style-name="Visited_20_Internet_20_Link"><text:span text:style-name="T1">Intro Upitis/Otto</text:span></text:a><text:span text:style-name="T1"> </text:span><text:a xlink:type="simple" xlink:href="https://blenderartists.org/forum/showthread.php?372393-OpenGL-Shading-Language-(GLSL)-Tutorials" text:style-name="Internet_20_link" text:visited-style-name="Visited_20_Internet_20_Link"><text:span text:style-name="T1">GLSL Tut</text:span></text:a><text:a xlink:type="simple" xlink:href="https://blenderartists.org/forum/showthread.php?423766-Box-Projected-cube-environment-mapping-BGE" text:style-name="Internet_20_link" text:visited-style-name="Visited_20_Internet_20_Link"><text:span text:style-name="T1">BoxProjCubeEnvMapping</text:span></text:a><text:span text:style-name="T1"> </text:span><text:a xlink:type="simple" xlink:href="https://blenderartists.org/forum/showthread.php?413671-Shadertoy-shaders-in-Game-Engine-problem#2" text:style-name="Internet_20_link" text:visited-style-name="Visited_20_Internet_20_Link"><text:span text:style-name="T1">Learn</text:span></text:a><text:span text:style-name="T1"> </text:span><text:a xlink:type="simple" xlink:href="https://blenderartists.org/forum/showthread.php?412774-bgl-Color-Buffer" text:style-name="Internet_20_link" text:visited-style-name="Visited_20_Internet_20_Link"><text:span text:style-name="T1">DiffuseOnly</text:span></text:a><text:span text:style-name="T1"> </text:span><text:a xlink:type="simple" xlink:href="https://blenderartists.org/forum/showthread.php?420819-Fragment-Shader-how-to-usoe-the-defaut" text:style-name="Internet_20_link" text:visited-style-name="Visited_20_Internet_20_Link"><text:span text:style-name="T1">NoCustomFragment</text:span></text:a><text:span text:style-name="T1"> <text:tab/><text:tab/><text:tab/><text:tab/></text:span><text:a xlink:type="simple" xlink:href="https://en.wikibooks.org/wiki/GLSL_Programming/Unity" text:style-name="Internet_20_link" text:visited-style-name="Visited_20_Internet_20_Link"><text:span text:style-name="T1">Wiki</text:span></text:a><text:span text:style-name="T1"> </text:span><text:a xlink:type="simple" xlink:href="https://en.wikibooks.org/wiki/GLSL_Programming/Blender/Layers_of_Textures" text:style-name="Internet_20_link" text:visited-style-name="Visited_20_Internet_20_Link"><text:span text:style-name="T1">EarthGLSL</text:span></text:a><text:span text:style-name="T1"> </text:span><text:a xlink:type="simple" xlink:href="https://bitbucket.org/Urfoex/bge-shader/src" text:style-name="Internet_20_link" text:visited-style-name="Visited_20_Internet_20_Link"><text:span text:style-name="T1">Bellersen</text:span></text:a><text:span text:style-name="T1"> </text:span><text:a xlink:type="simple" xlink:href="https://learnopengl.com/#!Getting-started/Hello-Triangle" text:style-name="Internet_20_link" text:visited-style-name="Visited_20_Internet_20_Link"><text:span text:style-name="T2">Learn OpenGL</text:span></text:a><text:span text:style-name="T2"> </text:span><text:a xlink:type="simple" xlink:href="https://gamedevelopment.tutsplus.com/tutorials/a-beginners-guide-to-coding-graphics-shaders--cms-23313" text:style-name="Internet_20_link" text:visited-style-name="Visited_20_Internet_20_Link"><text:span text:style-name="T2">Shader Intro</text:span></text:a><text:span text:style-name="T2"> </text:span><text:a xlink:type="simple" xlink:href="https://www.shadertoy.com/" text:style-name="Internet_20_link" text:visited-style-name="Visited_20_Internet_20_Link"><text:span text:style-name="T2">Shader Toy</text:span></text:a><text:span text:style-name="T2"> </text:span><text:a xlink:type="simple" xlink:href="http://shdr.bkcore.com/" text:style-name="Internet_20_link" text:visited-style-name="Visited_20_Internet_20_Link"><text:span text:style-name="T2">ShaderTest</text:span></text:a><text:span text:style-name="T2"> </text:span><text:a xlink:type="simple" xlink:href="https://blenderartists.org/forum/showthread.php?362001-Shadertoy-Blender-Implementation" text:style-name="Internet_20_link" text:visited-style-name="Visited_20_Internet_20_Link"><text:span text:style-name="T2">toy -&gt; B3D</text:span></text:a><text:span text:style-name="T2"> </text:span></text:p>
      <text:p text:style-name="Standard"><text:span text:style-name="T1"><text:tab/><text:tab/></text:span><text:a xlink:type="simple" xlink:href="https://blenderartists.org/forum/showthread.php?372049-Render-to-texture-depth" text:style-name="Internet_20_link" text:visited-style-name="Visited_20_Internet_20_Link"><text:span text:style-name="T1">Depth-&gt;Texture</text:span></text:a><text:span text:style-name="T1"> </text:span><text:a xlink:type="simple" xlink:href="https://blenderartists.org/forum/showthread.php?370844-Procedural-Grass-Geometry-Shader-GLSL-4-0-v-3-amp-amp-GLSL-1-5-v-2-AMD-fully-supported" text:style-name="Internet_20_link" text:visited-style-name="Visited_20_Internet_20_Link"><text:span text:style-name="T1">Grass</text:span></text:a><text:span text:style-name="T1"> </text:span><text:a xlink:type="simple" xlink:href="https://blenderartists.org/forum/showthread.php?359656-Dynamnic-Shadow-for-custom-shader-possible" text:style-name="Internet_20_link" text:visited-style-name="Visited_20_Internet_20_Link"><text:span text:style-name="T1">w. Shadows</text:span></text:a><text:span text:style-name="T1"> </text:span><text:a xlink:type="simple" xlink:href="https://blenderartists.org/forum/showthread.php?333868-Shadow-Mapping-GLSL" text:style-name="Internet_20_link" text:visited-style-name="Visited_20_Internet_20_Link"><text:span text:style-name="T1">GLSL shadow</text:span></text:a><text:span text:style-name="T1"> </text:span><text:a xlink:type="simple" xlink:href="https://blenderartists.org/forum/showthread.php?385983-BGE-Need-help-with-some-things-DOF-Refraction-Distortion-Shift" text:style-name="Internet_20_link" text:visited-style-name="Visited_20_Internet_20_Link"><text:span text:style-name="T1">DOF</text:span></text:a><text:span text:style-name="T1"> </text:span><text:a xlink:type="simple" xlink:href="https://blenderartists.org/forum/showthread.php?278962-GLSL-realtime-raytracer-bauble&amp;highlight=raytrace" text:style-name="Internet_20_link" text:visited-style-name="Visited_20_Internet_20_Link"><text:span text:style-name="T1">Raytrace</text:span></text:a><text:span text:style-name="T1">, </text:span><text:a xlink:type="simple" xlink:href="https://blenderartists.org/forum/showthread.php?227384-Volume-Ray-Casting-in-BGE-(blend-included)" text:style-name="Internet_20_link" text:visited-style-name="Visited_20_Internet_20_Link"><text:span text:style-name="T1">Volumetrics</text:span></text:a></text:p>
      <text:p text:style-name="Standard"><text:span text:style-name="T1">Speech.....: </text:span><text:a xlink:type="simple" xlink:href="https://blenderartists.org/forum/showthread.php?360096-Speech-recognition-in-BGE" text:style-name="Internet_20_link" text:visited-style-name="Visited_20_Internet_20_Link"><text:span text:style-name="T1">Recognition</text:span></text:a></text:p>
      <text:p text:style-name="Standard"><text:span text:style-name="T1">SQL........: </text:span><text:a xlink:type="simple" xlink:href="https://blenderartists.org/forum/showthread.php?421334-how-do-i-add-Mysql-to-bge" text:style-name="Internet_20_link" text:visited-style-name="Visited_20_Internet_20_Link"><text:span text:style-name="T1">mySQL</text:span></text:a><text:span text:style-name="T1"> </text:span><text:a xlink:type="simple" xlink:href="https://blenderartists.org/forum/showthread.php?361612-Game-Engine-and-Mysql" text:style-name="Internet_20_link" text:visited-style-name="Visited_20_Internet_20_Link"><text:span text:style-name="T1">&amp; BGE</text:span></text:a></text:p>
      <text:p text:style-name="Standard"><text:span text:style-name="T1">Scenes.....: </text:span><text:a xlink:type="simple" xlink:href="https://blenderartists.org/forum/showthread.php?389050-Your-thought-on-Scenes&amp;p=2986378&amp;viewfull=1#post2986378" text:style-name="Internet_20_link" text:visited-style-name="Visited_20_Internet_20_Link"><text:span text:style-name="T1">Why?</text:span></text:a><text:span text:style-name="T1">; </text:span><text:a xlink:type="simple" xlink:href="https://blenderartists.org/forum/showthread.php?335688-Sdfgeoff-s-guide-to-Dynamic-Loading&amp;p=2639233&amp;viewfull=1#post2639233" text:style-name="Internet_20_link" text:visited-style-name="Visited_20_Internet_20_Link"><text:span text:style-name="T1">libLoad</text:span></text:a><text:span text:style-name="T1">; </text:span><text:a xlink:type="simple" xlink:href="https://blenderartists.org/forum/showthread.php?418903-Functionality-of-loading-screen" text:style-name="Internet_20_link" text:visited-style-name="Visited_20_Internet_20_Link"><text:span text:style-name="T1">Loading screen</text:span></text:a><text:span text:style-name="T1">; </text:span><text:a xlink:type="simple" xlink:href="https://blenderartists.org/forum/showthread.php?417240-using-Depth-in-custom-shader" text:style-name="Internet_20_link" text:visited-style-name="Visited_20_Internet_20_Link"><text:span text:style-name="T1">Blend</text:span></text:a><text:span text:style-name="T1">; </text:span><text:a xlink:type="simple" xlink:href="https://blenderartists.org/forum/showthread.php?412343-bge-logic-getSceneList()" text:style-name="Internet_20_link" text:visited-style-name="Visited_20_Internet_20_Link"><text:span text:style-name="T1">Access Inactive</text:span></text:a><text:span text:style-name="T1">; </text:span><text:a xlink:type="simple" xlink:href="https://blenderartists.org/forum/showthread.php?385122-Player-HUD-in-multiple-cameras" text:style-name="Internet_20_link" text:visited-style-name="Visited_20_Internet_20_Link"><text:span text:style-name="T1">HUD</text:span></text:a><text:span text:style-name="T1">; </text:span><text:a xlink:type="simple" xlink:href="https://blenderartists.org/forum/showthread.php?366367-Load-screen" text:style-name="Internet_20_link" text:visited-style-name="Visited_20_Internet_20_Link"><text:span text:style-name="T1">libLoad</text:span></text:a></text:p>
      <text:p text:style-name="Standard"><text:span text:style-name="T1">Select.....: </text:span><text:a xlink:type="simple" xlink:href="https://blenderartists.org/forum/showthread.php?418705-Real-time-rim-light" text:style-name="Internet_20_link" text:visited-style-name="Visited_20_Internet_20_Link"><text:span text:style-name="T1">Mark by rim light</text:span></text:a></text:p>
      <text:p text:style-name="Standard"><text:span text:style-name="T1">Technical..: </text:span><text:a xlink:type="simple" xlink:href="https://blenderartists.org/forum/showthread.php?348061-Simple-Multiprocessing-Demo" text:style-name="Internet_20_link" text:visited-style-name="Visited_20_Internet_20_Link"><text:span text:style-name="T1">MultiThreading</text:span></text:a><text:span text:style-name="T1"> </text:span><text:a xlink:type="simple" xlink:href="https://blenderartists.org/forum/showthread.php?333124-quot-Infinite-quot-View-Distance" text:style-name="Internet_20_link" text:visited-style-name="Visited_20_Internet_20_Link"><text:span text:style-name="T1">InfiniteView</text:span></text:a><text:span text:style-name="T1"> </text:span><text:a xlink:type="simple" xlink:href="https://blenderartists.org/forum/showthread.php?331773-Physics-Missile" text:style-name="Internet_20_link" text:visited-style-name="Visited_20_Internet_20_Link"><text:span text:style-name="T1">Missile</text:span></text:a><text:span text:style-name="T1">; </text:span><text:a xlink:type="simple" xlink:href="https://blenderartists.org/forum/showthread.php?388338-Using-C-libraries-in-BGE-(Linux-Only)" text:style-name="Internet_20_link" text:visited-style-name="Visited_20_Internet_20_Link"><text:span text:style-name="T1">Py/C/C++</text:span></text:a><text:span text:style-name="T1">; </text:span><text:a xlink:type="simple" xlink:href="https://blenderartists.org/forum/showthread.php?386530-Generic-PID-Controller" text:style-name="Internet_20_link" text:visited-style-name="Visited_20_Internet_20_Link"><text:span text:style-name="T1">PID</text:span></text:a><text:span text:style-name="T1">; </text:span><text:a xlink:type="simple" xlink:href="https://blenderartists.org/forum/showthread.php?385413-Store-3-masks-in-one-texture-BGE-Tutorial-specular-ao-and-shadow" text:style-name="Internet_20_link" text:visited-style-name="Visited_20_Internet_20_Link"><text:span text:style-name="T1">Combine</text:span></text:a></text:p>
      <text:p text:style-name="Standard"><text:span text:style-name="T1">Text.......: </text:span><text:a xlink:type="simple" xlink:href="https://blenderartists.org/forum/showthread.php?256039-Text-is-all-blurry&amp;p=2127305&amp;viewfull=1#post2127305" text:style-name="Internet_20_link" text:visited-style-name="Visited_20_Internet_20_Link"><text:span text:style-name="T1">Blurry</text:span></text:a><text:span text:style-name="T1"> </text:span><text:a xlink:type="simple" xlink:href="https://blender.stackexchange.com/questions/8399/why-is-my-text-pixelated" text:style-name="Internet_20_link" text:visited-style-name="Visited_20_Internet_20_Link"><text:span text:style-name="T1">Pixelated</text:span></text:a><text:span text:style-name="T1"> </text:span><text:a xlink:type="simple" xlink:href="https://blenderartists.org/forum/showthread.php?337576-in-game-text&amp;p=2651655&amp;viewfull=1#post2651655" text:style-name="Internet_20_link" text:visited-style-name="Visited_20_Internet_20_Link"><text:span text:style-name="T1">Bitmap</text:span></text:a><text:span text:style-name="T1"> </text:span><text:a xlink:type="simple" xlink:href="https://blenderartists.org/forum/showthread.php?421026-Question-of-the-day-printf" text:style-name="Internet_20_link" text:visited-style-name="Visited_20_Internet_20_Link"><text:span text:style-name="T1">InGame Console</text:span></text:a><text:span text:style-name="T1"> </text:span><text:a xlink:type="simple" xlink:href="https://blenderartists.org/forum/showthread.php?417914-text-using-courser" text:style-name="Internet_20_link" text:visited-style-name="Visited_20_Internet_20_Link"><text:span text:style-name="T1">Cursor</text:span></text:a><text:span text:style-name="T1"> </text:span><text:a xlink:type="simple" xlink:href="https://blenderartists.org/forum/showthread.php?409899-Bgl-Blf-multiline-multicolor-outlined-Text-drawing-very-slow" text:style-name="Internet_20_link" text:visited-style-name="Visited_20_Internet_20_Link"><text:span text:style-name="T1">BGL (clr)</text:span></text:a><text:span text:style-name="T1"> </text:span><text:a xlink:type="simple" xlink:href="https://blenderartists.org/forum/showthread.php?271790-HQ-Text-in-Blender-Game-Engine-(2D)" text:style-name="Internet_20_link" text:visited-style-name="Visited_20_Internet_20_Link"><text:span text:style-name="T1">&amp; 2</text:span></text:a><text:span text:style-name="T1"> </text:span><text:a xlink:type="simple" xlink:href="https://blender.stackexchange.com/questions/98496/drawing-text-through-bge-module-drawing-several-words" text:style-name="Internet_20_link" text:visited-style-name="Visited_20_Internet_20_Link"><text:span text:style-name="T1">&amp; 3</text:span></text:a><text:span text:style-name="T1"> </text:span><text:a xlink:type="simple" xlink:href="https://blenderartists.org/forum/showthread.php?414238-Text-Causes-Game-Crash" text:style-name="Internet_20_link" text:visited-style-name="Visited_20_Internet_20_Link"><text:span text:style-name="T1">Crash</text:span></text:a><text:span text:style-name="T1"> </text:span><text:a xlink:type="simple" xlink:href="https://blenderartists.org/forum/showthread.php?265365-Textbox-with-Cursor" text:style-name="Internet_20_link" text:visited-style-name="Visited_20_Internet_20_Link"><text:span text:style-name="T1">TextBox</text:span></text:a><text:span text:style-name="T1"> </text:span><text:a xlink:type="simple" xlink:href="https://blenderartists.org/forum/showthread.php?385019-Center-Justify-Text-Object" text:style-name="Internet_20_link" text:visited-style-name="Visited_20_Internet_20_Link"><text:span text:style-name="T1">BGEcore</text:span></text:a><text:span text:style-name="T1"><text:tab/><text:tab/><text:tab/><text:tab/></text:span><text:a xlink:type="simple" xlink:href="https://blenderartists.org/forum/showthread.php?398577-Text-Objects-in-the-Game-Engine-(doubts)" text:style-name="Internet_20_link" text:visited-style-name="Visited_20_Internet_20_Link"><text:span text:style-name="T1">Issues w. Render</text:span></text:a><text:span text:style-name="T1"> </text:span><text:a xlink:type="simple" xlink:href="https://blenderartists.org/forum/showthread.php?368252-textwrapper-problem" text:style-name="Internet_20_link" text:visited-style-name="Visited_20_Internet_20_Link"><text:span text:style-name="T1">TextWrapper</text:span></text:a><text:span text:style-name="T1"> </text:span><text:a xlink:type="simple" xlink:href="https://blenderartists.org/forum/showthread.php?371787-Display-an-object-s-position-with-text" text:style-name="Internet_20_link" text:visited-style-name="Visited_20_Internet_20_Link"><text:span text:style-name="T1">OnScreen</text:span></text:a><text:span text:style-name="T1"> </text:span><text:a xlink:type="simple" xlink:href="https://blenderartists.org/forum/showthread.php?365364-Text-with-outlines-in-BGE" text:style-name="Internet_20_link" text:visited-style-name="Visited_20_Internet_20_Link"><text:span text:style-name="T1">Outlines</text:span></text:a><text:span text:style-name="T1"> </text:span><text:a xlink:type="simple" xlink:href="https://blenderartists.org/forum/showthread.php?434977-Text-Time-Number-without-antialiasing" text:style-name="Internet_20_link" text:visited-style-name="Visited_20_Internet_20_Link"><text:span text:style-name="T1">AntiAlias</text:span></text:a><text:span text:style-name="T1"> </text:span></text:p>
      <text:p text:style-name="Standard"><text:span text:style-name="T1">Textures...: </text:span><text:a xlink:type="simple" xlink:href="https://blenderartists.org/forum/showthread.php?389638-Use-texture-from-URL" text:style-name="Internet_20_link" text:visited-style-name="Visited_20_Internet_20_Link"><text:span text:style-name="T1">from Web</text:span></text:a><text:span text:style-name="T1"> </text:span><text:a xlink:type="simple" xlink:href="https://blenderartists.org/forum/showthread.php?375218-Scroll-UV-with-mouse" text:style-name="Internet_20_link" text:visited-style-name="Visited_20_Internet_20_Link"><text:span text:style-name="T1">UV scroll</text:span></text:a><text:span text:style-name="T1"> </text:span><text:a xlink:type="simple" xlink:href="https://blenderartists.org/forum/showthread.php?366707-Tri-Planar-Texture-Mapping!" text:style-name="Internet_20_link" text:visited-style-name="Visited_20_Internet_20_Link"><text:span text:style-name="T1">Tri Planar Mapping</text:span></text:a><text:span text:style-name="T1"> </text:span><text:a xlink:type="simple" xlink:href="https://blender.stackexchange.com/questions/80422/how-do-i-can-grab-the-current-image-in-blender-game-engine-from-a-python-control/80481#80481" text:style-name="Internet_20_link" text:visited-style-name="Visited_20_Internet_20_Link"><text:span text:style-name="T1">Get image</text:span></text:a></text:p>
      <text:p text:style-name="Standard"><text:span text:style-name="T1">Time.......: </text:span><text:a xlink:type="simple" xlink:href="https://blenderartists.org/forum/showthread.php?427065-Slow-Motion-in-BGE" text:style-name="Internet_20_link" text:visited-style-name="Visited_20_Internet_20_Link"><text:span text:style-name="T1">Slow Motion</text:span></text:a><text:span text:style-name="T1"> </text:span><text:a xlink:type="simple" xlink:href="https://blenderartists.org/forum/showthread.php?432712-function-time()-not-reliable" text:style-name="Internet_20_link" text:visited-style-name="Visited_20_Internet_20_Link"><text:span text:style-name="T1">time()</text:span></text:a><text:span text:style-name="T1"> </text:span><text:a xlink:type="simple" xlink:href="https://blenderartists.org/forum/showthread.php?384803-How-do-I-make-a-Kill-Cam-ReWind-Time-in-BGE" text:style-name="Internet_20_link" text:visited-style-name="Visited_20_Internet_20_Link"><text:span text:style-name="T1">ReWind</text:span></text:a><text:span text:style-name="T1"> </text:span><text:a xlink:type="simple" xlink:href="https://blenderartists.org/forum/showthread.php?373137-v-sync-Vector-motion-blur" text:style-name="Internet_20_link" text:visited-style-name="Visited_20_Internet_20_Link"><text:span text:style-name="T1">Const Time</text:span></text:a><text:span text:style-name="T1"> </text:span><text:a xlink:type="simple" xlink:href="https://blenderartists.org/forum/showthread.php?383282-BGE-Current-Time" text:style-name="Internet_20_link" text:visited-style-name="Visited_20_Internet_20_Link"><text:span text:style-name="T1">Clock</text:span></text:a></text:p>
      <text:p text:style-name="Standard"><text:span text:style-name="T1">Terrain....: </text:span><text:a xlink:type="simple" xlink:href="https://blenderartists.org/forum/showthread.php?427681-Can-the-BGE-handle-very-large-terrains" text:style-name="Internet_20_link" text:visited-style-name="Visited_20_Internet_20_Link"><text:span text:style-name="T1">Large Terrain</text:span></text:a><text:span text:style-name="T1"> </text:span><text:a xlink:type="simple" xlink:href="https://blenderartists.org/forum/forumdisplay.php?36-Game-Engine-Resources/page2" text:style-name="Internet_20_link" text:visited-style-name="Visited_20_Internet_20_Link"><text:span text:style-name="T1">LoD shader</text:span></text:a><text:span text:style-name="T1"> </text:span><text:a xlink:type="simple" xlink:href="https://blenderartists.org/forum/showthread.php?347689-Infinite-Terrain-Generator-v0-7a" text:style-name="Internet_20_link" text:visited-style-name="Visited_20_Internet_20_Link"><text:span text:style-name="T1">Infinite</text:span></text:a><text:span text:style-name="T1"> </text:span><text:a xlink:type="simple" xlink:href="https://blenderartists.org/forum/showthread.php?385555-BGE-Tutorial-Importing-Real-World-Terrain" text:style-name="Internet_20_link" text:visited-style-name="Visited_20_Internet_20_Link"><text:span text:style-name="T1">Real-World</text:span></text:a><text:span text:style-name="T1"> </text:span><text:a xlink:type="simple" xlink:href="https://blenderartists.org/forum/showthread.php?343636-Open-World-Template" text:style-name="Internet_20_link" text:visited-style-name="Visited_20_Internet_20_Link"><text:span text:style-name="T1">OpenWorld</text:span></text:a></text:p>
      <text:p text:style-name="Standard"><text:span text:style-name="T1">UV.........: </text:span><text:a xlink:type="simple" xlink:href="https://blenderartists.org/forum/showthread.php?325892-UV-Scroll-Add-on" text:style-name="Internet_20_link" text:visited-style-name="Visited_20_Internet_20_Link"><text:span text:style-name="T1">Scroll (Addon)</text:span></text:a></text:p>
      <text:p text:style-name="Standard"><text:span text:style-name="T1">Water......: </text:span><text:a xlink:type="simple" xlink:href="https://www.youtube.com/results?search_query=BGE+Water" text:style-name="Internet_20_link" text:visited-style-name="Visited_20_Internet_20_Link"><text:span text:style-name="T1">Youtube</text:span></text:a><text:span text:style-name="T1"> </text:span><text:a xlink:type="simple" xlink:href="https://blenderartists.org/forum/showthread.php?242940-unlimited-planar-reflections-amp-refraction-(update)" text:style-name="Internet_20_link" text:visited-style-name="Visited_20_Internet_20_Link"><text:span text:style-name="T1">Martinsh ocean</text:span></text:a><text:span text:style-name="T1"> </text:span><text:a xlink:type="simple" xlink:href="https://blenderartists.org/forum/showthread.php?425966-Swimming-in-BGE" text:style-name="Internet_20_link" text:visited-style-name="Visited_20_Internet_20_Link"><text:span text:style-name="T1">Swimming</text:span></text:a><text:span text:style-name="T1"> </text:span><text:a xlink:type="simple" xlink:href="https://blenderartists.org/forum/showthread.php?410449-Objects-in-water-movement" text:style-name="Internet_20_link" text:visited-style-name="Visited_20_Internet_20_Link"><text:span text:style-name="T1">Buoyuancy</text:span></text:a><text:span text:style-name="T1"> </text:span><text:a xlink:type="simple" xlink:href="https://blenderartists.org/forum/showthread.php?370785-Waterflows-simulation" text:style-name="Internet_20_link" text:visited-style-name="Visited_20_Internet_20_Link"><text:span text:style-name="T1">Waterfall</text:span></text:a><text:span text:style-name="T1"> </text:span><text:a xlink:type="simple" xlink:href="https://blenderartists.org/forum/showthread.php?306798-How-to-make-a-waterfall-in-the-blender-game-engine!" text:style-name="Internet_20_link" text:visited-style-name="Visited_20_Internet_20_Link"><text:span text:style-name="T1">&amp; 2</text:span></text:a><text:span text:style-name="T1"> </text:span><text:a xlink:type="simple" xlink:href="https://blenderartists.org/forum/showthread.php?360816-Form-flowing-rivers" text:style-name="Internet_20_link" text:visited-style-name="Visited_20_Internet_20_Link"><text:span text:style-name="T1">River</text:span></text:a><text:span text:style-name="T1"> </text:span><text:a xlink:type="simple" xlink:href="https://www.youtube.com/watch?v=Wk55pVf73JY&amp;feature=player_embedded" text:style-name="Internet_20_link" text:visited-style-name="Visited_20_Internet_20_Link"><text:span text:style-name="T1">UE4 (Storm)</text:span></text:a><text:span text:style-name="T1"> </text:span><text:a xlink:type="simple" xlink:href="https://blenderartists.org/forum/showthread.php?305608-Realtime-Mesh-Water-Waves(No-animations-required)" text:style-name="Internet_20_link" text:visited-style-name="Visited_20_Internet_20_Link"><text:span text:style-name="T1">DeformMesh</text:span></text:a><text:span text:style-name="T1"> <text:tab/><text:tab/><text:tab/><text:tab/></text:span><text:a xlink:type="simple" xlink:href="https://blenderartists.org/forum/showthread.php?359849-BGE-Ocean-simulation-any-updated-tutorials" text:style-name="Internet_20_link" text:visited-style-name="Visited_20_Internet_20_Link"><text:span text:style-name="T1">WaterMesh</text:span></text:a><text:span text:style-name="T1"> </text:span><text:a xlink:type="simple" xlink:href="https://blenderartists.org/forum/showthread.php?358986-Underwater-shading!" text:style-name="Internet_20_link" text:visited-style-name="Visited_20_Internet_20_Link"><text:span text:style-name="T1">Underwater</text:span></text:a><text:span text:style-name="T1"> </text:span><text:a xlink:type="simple" xlink:href="https://blenderartists.org/forum/showthread.php?320217-Water-using-vertex-displacement" text:style-name="Internet_20_link" text:visited-style-name="Visited_20_Internet_20_Link"><text:span text:style-name="T1">Waves</text:span></text:a><text:span text:style-name="T1"> </text:span><text:a xlink:type="simple" xlink:href="https://blenderartists.org/forum/showthread.php?375329-Fake-refraction-with-nodes-in-realtime-Bge-Tutorial" text:style-name="Internet_20_link" text:visited-style-name="Visited_20_Internet_20_Link"><text:span text:style-name="T1">Fake w. Nodes</text:span></text:a><text:span text:style-name="T1"> </text:span><text:a xlink:type="simple" xlink:href="https://blenderartists.org/forum/showthread.php?372471-Another-wonderfull-ocean-2D-filter-(by-TDM)" text:style-name="Internet_20_link" text:visited-style-name="Visited_20_Internet_20_Link"><text:span text:style-name="T1">ported toy</text:span></text:a><text:span text:style-name="T1"> </text:span><text:a xlink:type="simple" xlink:href="https://blenderartists.org/forum/showthread.php?338448-Dynamic-paint-waves-in-real-time" text:style-name="Internet_20_link" text:visited-style-name="Visited_20_Internet_20_Link"><text:span text:style-name="T1">SoftBody Surface</text:span></text:a><text:span text:style-name="T1"> </text:span><text:a xlink:type="simple" xlink:href="https://blenderartists.org/forum/showthread.php?320217-Water-using-vertex-displacement" text:style-name="Internet_20_link" text:visited-style-name="Visited_20_Internet_20_Link"><text:span text:style-name="T1">Simplexnoise</text:span></text:a><text:span text:style-name="T1"> <text:tab/><text:tab/><text:tab/><text:tab/></text:span><text:a xlink:type="simple" xlink:href="https://blenderartists.org/forum/showthread.php?313665-Realistic-ocean-wave" text:style-name="Internet_20_link" text:visited-style-name="Visited_20_Internet_20_Link"><text:span text:style-name="T1">Wavebreak</text:span></text:a><text:span text:style-name="T1"> </text:span><text:a xlink:type="simple" xlink:href="https://www.blendswap.com/blends/view/81319" text:style-name="Internet_20_link" text:visited-style-name="Visited_20_Internet_20_Link"><text:span text:style-name="T1">DistortedTex</text:span></text:a><text:span text:style-name="T1"> </text:span><text:a xlink:type="simple" xlink:href="https://www.blendswap.com/blends/view/50961" text:style-name="Internet_20_link" text:visited-style-name="Visited_20_Internet_20_Link"><text:span text:style-name="T1">Water games</text:span></text:a></text:p>
      <text:p text:style-name="Standard"><text:span text:style-name="T1">WIP........: </text:span><text:a xlink:type="simple" xlink:href="https://blenderartists.org/forum/showthread.php?404945-Mechanic" text:style-name="Internet_20_link" text:visited-style-name="Visited_20_Internet_20_Link"><text:span text:style-name="T1">Mechanic 8230</text:span></text:a></text:p>
      <text:p text:style-name="Standard"><text:span text:style-name="T1">Raycast....: </text:span><text:a xlink:type="simple" xlink:href="https://blenderartists.org/forum/showthread.php?415215-2D-text-and-line-render" text:style-name="Internet_20_link" text:visited-style-name="Visited_20_Internet_20_Link"><text:span text:style-name="T1">drawLine</text:span></text:a></text:p>
      <text:p text:style-name="Standard"><text:span text:style-name="T1">Publishing : </text:span><text:a xlink:type="simple" xlink:href="https://blenderartists.org/forum/showthread.php?432938-How-to-make-game-for-steam/page2" text:style-name="Internet_20_link" text:visited-style-name="Visited_20_Internet_20_Link"><text:span text:style-name="T1">Steam</text:span></text:a><text:span text:style-name="T1"> </text:span><text:a xlink:type="simple" xlink:href="https://blenderartists.org/forum/showthread.php?363641-How-does-exporting-a-Blender-game-to-steam-work" text:style-name="Internet_20_link" text:visited-style-name="Visited_20_Internet_20_Link"><text:span text:style-name="T1">&amp; 2</text:span></text:a><text:span text:style-name="T1"> </text:span><text:a xlink:type="simple" xlink:href="https://blenderartists.org/forum/showthread.php?408380-Making-Money-with-Games" text:style-name="Internet_20_link" text:visited-style-name="Visited_20_Internet_20_Link"><text:span text:style-name="T1">$$$</text:span></text:a><text:span text:style-name="T1"> </text:span><text:a xlink:type="simple" xlink:href="https://blenderartists.org/forum/showthread.php?365718-Sell-Blender-game-on-Steam" text:style-name="Internet_20_link" text:visited-style-name="Visited_20_Internet_20_Link"><text:span text:style-name="T1">GPL</text:span></text:a><text:span text:style-name="T1"> </text:span><text:a xlink:type="simple" xlink:href="https://blenderartists.org/forum/showthread.php?350908-Licensing-issues-with-the-publishing-add-on&amp;highlight=sell+games" text:style-name="Internet_20_link" text:visited-style-name="Visited_20_Internet_20_Link"><text:span text:style-name="T1">Sell</text:span></text:a><text:span text:style-name="T1"> </text:span><text:a xlink:type="simple" xlink:href="https://blenderartists.org/forum/showthread.php?360688-Marketing-question" text:style-name="Internet_20_link" text:visited-style-name="Visited_20_Internet_20_Link"><text:span text:style-name="T1">Marketing</text:span></text:a><text:span text:style-name="T1"> </text:span><text:a xlink:type="simple" xlink:href="https://blenderartists.org/forum/showthread.php?360411-Good-websites-to-list-your-game-on" text:style-name="Internet_20_link" text:visited-style-name="Visited_20_Internet_20_Link"><text:span text:style-name="T1">Websites</text:span></text:a><text:span text:style-name="T1"> </text:span><text:a xlink:type="simple" xlink:href="https://jadendreamer.wordpress.com/2015/06/18/why-making-games-takes-the-fun-out-of-games-and-how-to-fix-this/" text:style-name="Internet_20_link" text:visited-style-name="Visited_20_Internet_20_Link"><text:span text:style-name="T1">Motivation</text:span></text:a><text:span text:style-name="T1"> </text:span><text:a xlink:type="simple" xlink:href="https://www.blendswap.com/blends/view/81840" text:style-name="Internet_20_link" text:visited-style-name="Visited_20_Internet_20_Link"><text:span text:style-name="T1">Anti Piracy</text:span></text:a></text:p>
      <text:p text:style-name="P2"/>
      <text:p text:style-name="Standard"><text:span text:style-name="T1">Other: </text:span><text:a xlink:type="simple" xlink:href="http://www.iquilezles.org/www/articles/distfunctions/distfunctions.htm" text:style-name="Internet_20_link" text:visited-style-name="Visited_20_Internet_20_Link"><text:span text:style-name="T1">SDF</text:span></text:a><text:span text:style-name="T1">; </text:span><text:a xlink:type="simple" xlink:href="https://blenderartists.org/forum/showthread.php?241289-FAQ-How-to-use-the-random-actuator" text:style-name="Internet_20_link" text:visited-style-name="Visited_20_Internet_20_Link"><text:span text:style-name="T1">Random</text:span></text:a><text:span text:style-name="T1"> </text:span><text:a xlink:type="simple" xlink:href="http://devmaster.net/devdb/engines" text:style-name="Internet_20_link" text:visited-style-name="Visited_20_Internet_20_Link"><text:span text:style-name="T1">devmaster.net</text:span></text:a><text:span text:style-name="T1"> </text:span><text:a xlink:type="simple" xlink:href="http://www.gamefromscratch.com/page/Game-Engine-guides.aspx" text:style-name="Internet_20_link" text:visited-style-name="Visited_20_Internet_20_Link"><text:span text:style-name="T1">gamesfromscratch.com</text:span></text:a><text:span text:style-name="T1"> </text:span><text:a xlink:type="simple" xlink:href="https://www.game-guru.com/news-posts" text:style-name="Internet_20_link" text:visited-style-name="Visited_20_Internet_20_Link"><text:span text:style-name="T1">game-guru</text:span></text:a><text:span text:style-name="T1"> </text:span><text:a xlink:type="simple" xlink:href="http://www.freesoundsfx.com/" text:style-name="Internet_20_link" text:visited-style-name="Visited_20_Internet_20_Link"><text:span text:style-name="T2">http://www.freesoundsfx.com/</text:span></text:a><text:span text:style-name="T2"> </text:span><text:a xlink:type="simple" xlink:href="http://www.boundingboxsoftware.com/materialize/index.php" text:style-name="Internet_20_link" text:visited-style-name="Visited_20_Internet_20_Link"><text:span text:style-name="T2">Materializ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83cm" fo:margin-bottom="2cm" fo:margin-left="0.499cm" fo:margin-right="0.4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8T21:11:59.46</meta:creation-date>
    <meta:editing-duration>P0D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60" meta:word-count="581" meta:character-count="4253"/>
  </office:meta>
</office:document-meta>
</file>